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keersontheffing – ontheffing van de aslastbeperking van 4,8 ton op de Breeweg en Zouteveenseweg in Schipluiden ten behoeve van het aanvoeren van prefab bouwelementen naar bouwlocatie Agnes Croesinklaan, 2636HM Schipluiden</text:p>
      <text:section text:name="zakelijke-mededeling_id1-3-2" text:style-name="zakelijke-mededeling">
        <text:section text:name="zakelijke-mededeling-tekst_id1-3-2-1" text:style-name="zakelijke-mededeling-tekst">
          <text:section text:name="tekst_id1-3-2-1-1" text:style-name="tekst">
            <text:p text:style-name="common-al">-Timmerfabriek Webo/Pultrum Transport - ontheffing van de aslastbeperking van 4,8 ton op de Breeweg en Zouteveenseweg in Schipluiden ten behoeve van het aanvoeren van prefab bouwelementen naar bouwlocatie Agnes Croesinklaan, 2636HM Schipluiden. (16-07-2015)</text:p>
            <text:p text:style-name="common-al"/>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7479</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79</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79</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 van de aslastbeperking van 4,8 ton op de Breeweg en Zouteveenseweg in Schipluiden ten behoeve van het aanvoeren van prefab bouwelementen naar bouwlocatie Agnes Croesinklaan, 2636HM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479</meta:user-defined>
    <meta:user-defined meta:name="OVERHEIDop.GmbID/DC.identifier">gmb-2015-67479</meta:user-defined>
    <meta:user-defined meta:name="OVERHEID.Gemeente/DC.creator">Midden-Delflan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EG 35a</meta:user-defined>
    <meta:user-defined meta:name="OVERHEIDop.woonplaats">Schipluiden</meta:user-defined>
    <meta:user-defined meta:name="OVERHEIDop.straatnaam">Zouteveenseweg</meta:user-defined>
    <meta:user-defined meta:name="OVERHEID.PostcodeHuisnummer/OVERHEIDop.postcodeHuisnummer">2636HL 1</meta:user-defined>
    <meta:user-defined meta:name="OVERHEIDop.woonplaats">Schipluiden</meta:user-defined>
    <meta:user-defined meta:name="OVERHEIDop.straatnaam">Agnes Croesinklaan</meta:user-defined>
    <meta:user-defined meta:name="OVERHEID.PostcodeHuisnummer/OVERHEIDop.postcodeHuisnummer">2636EB 3</meta:user-defined>
    <meta:user-defined meta:name="OVERHEIDop.woonplaats">Schipluiden</meta:user-defined>
    <meta:user-defined meta:name="OVERHEIDop.straatnaam">Bre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xs:date/OVERHEIDop.startdatum">2015-07-16</meta:user-defined>
    <meta:user-defined meta:name="OVERHEID.EPSG28992/DC.spatial">82169 442014</meta:user-defined>
    <meta:user-defined meta:name="OVERHEID.EPSG28992/DC.spatial">81579 443532</meta:user-defined>
    <meta:user-defined meta:name="OVERHEID.EPSG28992/DC.spatial">82880 440584</meta:user-defined>
    <meta:user-defined meta:name="OVERHEIDop.versieInformatie"/>
  </office:meta>
</office:document-meta>
</file>