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en vernieuwen van een school, Werflaan 45, 2725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rflaan 45, 2725DE Zoetermeer, het verbouwen en vernieuwen van een school, WB20150346 (ontvangen op 17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7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7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7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en vernieuwen van een school, Werflaan 45, 2725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78</meta:user-defined>
    <meta:user-defined meta:name="OVERHEIDop.GmbID/DC.identifier">gmb-2015-6747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19 454028</meta:user-defined>
    <meta:user-defined meta:name="OVERHEIDop.versieInformatie"/>
  </office:meta>
</office:document-meta>
</file>