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Coendersbuurt (kavel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 Coendersbuurt (kavel 5) | bouw: nieuw bouwen van een tussenwoning op kavel 05 | 17-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7477</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77</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77</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oendersbuurt (kavel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477</meta:user-defined>
    <meta:user-defined meta:name="OVERHEIDop.GmbID/DC.identifier">gmb-2015-6747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Van Leeuwenhoekpark</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297 446747</meta:user-defined>
    <meta:user-defined meta:name="OVERHEIDop.versieInformatie"/>
  </office:meta>
</office:document-meta>
</file>