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fiets/voetbrug, Stomwijksepad/Voorwegwetering kadastraal C 5489 C-030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omwijksepad/Voorwegwetering  kadastraal C 5489   C-03033, Zoetermeer, het vervangen van een fiets/voetbrug, WB20150341 (ontvangen op 16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47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7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7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fiets/voetbrug, Stomwijksepad/Voorwegwetering kadastraal C 5489 C-0303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76</meta:user-defined>
    <meta:user-defined meta:name="OVERHEIDop.GmbID/DC.identifier">gmb-2015-67476</meta:user-defined>
    <meta:user-defined meta:name="OVERHEID.Gemeente/DC.creator">Zoetermeer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Stompwijksepa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0636 453916</meta:user-defined>
    <meta:user-defined meta:name="OVERHEIDop.versieInformatie"/>
  </office:meta>
</office:document-meta>
</file>