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B | Buitenwatersloot 69 | sloop, bestemmingsplan: asbestvrij maken van de kap, de gevels renoveren en de kapconstructie verhogen | 15-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7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7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7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73</meta:user-defined>
    <meta:user-defined meta:name="OVERHEIDop.GmbID/DC.identifier">gmb-2015-674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B 69</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87 447123</meta:user-defined>
    <meta:user-defined meta:name="OVERHEIDop.versieInformatie"/>
  </office:meta>
</office:document-meta>
</file>