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, Parkeerplaats zuidzijde Gershwinrode 70, 2717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eerplaats zuidzijde Gershwinrode 70, 2717EK Zoetermeer, het kappen van 6 bomen, WB20150335 (ontvangen op 14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7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7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7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bomen, Parkeerplaats zuidzijde Gershwinrode 70, 2717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71</meta:user-defined>
    <meta:user-defined meta:name="OVERHEIDop.GmbID/DC.identifier">gmb-2015-6747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EJ 75</meta:user-defined>
    <meta:user-defined meta:name="OVERHEIDop.woonplaats">Zoetermeer</meta:user-defined>
    <meta:user-defined meta:name="OVERHEIDop.straatnaam">Gershwin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260 453861</meta:user-defined>
    <meta:user-defined meta:name="OVERHEIDop.versieInformatie"/>
  </office:meta>
</office:document-meta>
</file>