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namapad, coördinaten N52.3.778E4.28.6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namapad  coördinaten N52.3.778E4.28.652, Zoetermeer, het kappen van 1 boom, WB20150339 (ontvangen op 15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6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Panamapad, coördinaten N52.3.778E4.28.65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69</meta:user-defined>
    <meta:user-defined meta:name="OVERHEIDop.GmbID/DC.identifier">gmb-2015-6746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Panamapa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76 453014</meta:user-defined>
    <meta:user-defined meta:name="OVERHEIDop.versieInformatie"/>
  </office:meta>
</office:document-meta>
</file>