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emise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7-2015</text:span>
          </text:p>
            <text:p text:style-name="common-al">Remiseweg 2 (tussen de Galecopperbrug en de Remiseweg t.p.v. het Papendorpsepad)<text:span text:style-name="nadrukvet"/>, 3438LB Nieuwegein</text:p>
            <text:p text:style-name="common-al">
            <text:span text:style-name="nadrukcur">Omschrijving: </text:span>het uitvoeren van lekdetectie WRK I in dijk ARK</text:p>
            <text:p text:style-name="common-al">
            <text:span text:style-name="nadrukcur">Kenmerk: </text:span>52879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746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6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6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mise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68</meta:user-defined>
    <meta:user-defined meta:name="OVERHEIDop.GmbID/DC.identifier">gmb-2015-6746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</meta:user-defined>
    <meta:user-defined meta:name="OVERHEIDop.woonplaats">Nieuwegein</meta:user-defined>
    <meta:user-defined meta:name="OVERHEIDop.straatnaam">Jutfasebru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517 451622</meta:user-defined>
    <meta:user-defined meta:name="OVERHEIDop.versieInformatie"/>
  </office:meta>
</office:document-meta>
</file>