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Noordwaarts 102, 2711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oordwaarts 102, 2711HN Zoetermeer, het plaatsen van balkonbeglazing, WB20150345 (ontvangen op 1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6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Noordwaarts 102, 2711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67</meta:user-defined>
    <meta:user-defined meta:name="OVERHEIDop.GmbID/DC.identifier">gmb-2015-6746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HN 166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35 453071</meta:user-defined>
    <meta:user-defined meta:name="OVERHEIDop.versieInformatie"/>
  </office:meta>
</office:document-meta>
</file>