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Naast Van Oudshoornhove 2, 2726B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Naast Van Oudshoornhove 2, 2726BX Zoetermeer, het kappen van 1 boom, WB20150338 (ontvangen op 14 juli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67465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465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465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Naast Van Oudshoornhove 2, 2726B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465</meta:user-defined>
    <meta:user-defined meta:name="OVERHEIDop.GmbID/DC.identifier">gmb-2015-67465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6BX 2</meta:user-defined>
    <meta:user-defined meta:name="OVERHEIDop.woonplaats">Zoetermeer</meta:user-defined>
    <meta:user-defined meta:name="OVERHEIDop.straatnaam">Van Oudshoornhove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112 453729</meta:user-defined>
    <meta:user-defined meta:name="OVERHEIDop.versieInformatie"/>
  </office:meta>
</office:document-meta>
</file>