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uitenwatersloot 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B | Buitenwatersloot 69 | bouw: herstellen van de gevel en verhogen van de kap | 15-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46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6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6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64</meta:user-defined>
    <meta:user-defined meta:name="OVERHEIDop.GmbID/DC.identifier">gmb-2015-674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TB 69</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87 447123</meta:user-defined>
    <meta:user-defined meta:name="OVERHEIDop.versieInformatie"/>
  </office:meta>
</office:document-meta>
</file>