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Naast Buytenparklaan 6, 2717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aast Buytenparklaan 6, 2717AX Zoetermeer, het kappen van 2 bomen, WB20150333 (ontvangen op 13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6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6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Naast Buytenparklaan 6, 2717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63</meta:user-defined>
    <meta:user-defined meta:name="OVERHEIDop.GmbID/DC.identifier">gmb-2015-6746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