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voorgevel, Koperstraat 50, 2718R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operstraat 50, 2718RE Zoetermeer, het wijzigen van een voorgevel, WB20150336 (ontvangen op 14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454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5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5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een voorgevel, Koperstraat 50, 2718R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54</meta:user-defined>
    <meta:user-defined meta:name="OVERHEIDop.GmbID/DC.identifier">gmb-2015-6745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RE 50</meta:user-defined>
    <meta:user-defined meta:name="OVERHEIDop.woonplaats">Zoetermeer</meta:user-defined>
    <meta:user-defined meta:name="OVERHEIDop.straatnaam">Koper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815 450237</meta:user-defined>
    <meta:user-defined meta:name="OVERHEIDop.versieInformatie"/>
  </office:meta>
</office:document-meta>
</file>