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abij Fokkerweg 300, 1438 AN Oude Meer (AI 768), Anthony Fokker Business Park CV, het realiseren van een bedrijfsruimte van gebouw 5, 23-07-2015, zaak 34285 (verleend op 20-07-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gedeputeerde staten van Noord-Holland, ter attentie van de secretaris van de Hoor- en adviescommissie, Postbus 123, 2000 MD Haarlem.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745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5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5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Fokkerweg 300, 1438 AN Oude Meer (AI 768), Anthony Fokker Business Park CV, het realiseren van een bedrijfsruimte van gebouw 5, 23-07-2015, zaak 34285 (verleend op 20-07-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51</meta:user-defined>
    <meta:user-defined meta:name="OVERHEIDop.GmbID/DC.identifier">gmb-2015-6745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8AN</meta:user-defined>
    <meta:user-defined meta:name="OVERHEIDop.woonplaats">Oude Meer</meta:user-defined>
    <meta:user-defined meta:name="OVERHEIDop.straatnaam">Fok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757 478097</meta:user-defined>
    <meta:user-defined meta:name="OVERHEIDop.versieInformatie"/>
  </office:meta>
</office:document-meta>
</file>