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Hoflaan, coördinaten N52 3.923E4 27.73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oflaan coördinaten N52 3.923E4 27.733, Zoetermeer, het kappen van 1 boom, WB20150342 (ontvangen op 16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7449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4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4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Hoflaan, coördinaten N52 3.923E4 27.73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449</meta:user-defined>
    <meta:user-defined meta:name="OVERHEIDop.GmbID/DC.identifier">gmb-2015-67449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</meta:user-defined>
    <meta:user-defined meta:name="OVERHEIDop.woonplaats">Zoetermeer</meta:user-defined>
    <meta:user-defined meta:name="OVERHEIDop.straatnaam">Hof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671 453414</meta:user-defined>
    <meta:user-defined meta:name="OVERHEIDop.versieInformatie"/>
  </office:meta>
</office:document-meta>
</file>