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Van Palland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gebruiksvergunning </text:p>
            <text:p text:style-name="common-al">Locatie: <text:span text:style-name="nadrukvet">Van Pallandtstraat</text:span></text:p>
            <text:p text:style-name="common-al">Datum: 24 september t/m 28 september 2015 </text:p>
            <text:p text:style-name="common-al">Dossiernummer: 2015-07-0105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744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4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4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Van Palland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46</meta:user-defined>
    <meta:user-defined meta:name="OVERHEIDop.GmbID/DC.identifier">gmb-2015-6744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</meta:user-defined>
    <meta:user-defined meta:name="OVERHEIDop.woonplaats">Arnhem</meta:user-defined>
    <meta:user-defined meta:name="OVERHEIDop.straatnaam">Van Palland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4</meta:user-defined>
    <meta:user-defined meta:name="xs:date/OVERHEIDop.einddatum">2015-09-28</meta:user-defined>
    <meta:user-defined meta:name="OVERHEID.EPSG28992/DC.spatial">190061 444605</meta:user-defined>
    <meta:user-defined meta:name="OVERHEIDop.versieInformatie"/>
  </office:meta>
</office:document-meta>
</file>