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Kinderkamp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Opening buurthuis de Oosthof </text:p>
            <text:p text:style-name="common-al">Locatie: <text:span text:style-name="nadrukvet">Kinderkamp 9</text:span></text:p>
            <text:p text:style-name="common-al">Datum: 26 september 2015 </text:p>
            <text:p text:style-name="common-al">Dossiernummer: 2015-07-0086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7440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4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40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Kinderkamp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40</meta:user-defined>
    <meta:user-defined meta:name="OVERHEIDop.GmbID/DC.identifier">gmb-2015-6744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JA 9</meta:user-defined>
    <meta:user-defined meta:name="OVERHEIDop.woonplaats">Arnhem</meta:user-defined>
    <meta:user-defined meta:name="OVERHEIDop.straatnaam">Kinderkamp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6</meta:user-defined>
    <meta:user-defined meta:name="xs:date/OVERHEIDop.einddatum">2015-09-26</meta:user-defined>
    <meta:user-defined meta:name="OVERHEID.EPSG28992/DC.spatial">194443 443942</meta:user-defined>
    <meta:user-defined meta:name="OVERHEIDop.versieInformatie"/>
  </office:meta>
</office:document-meta>
</file>