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Trompetstraat 6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KP | Trompetstraat 66 | bouw: verlengen van bestaand balkon aan achterzijde van de woning | 14-7-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7438</text:span><text:line-break/><text:date style:data-style-name="dag" text:fixed="true" text:date-value="2015-07-23"/><text:line-break/><text:date style:data-style-name="jaar" text:fixed="true" text:date-value="2015-07-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8</text:span><text:date style:data-style-name="nicedate" text:fixed="true" text:date-value="201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438</text:span><text:date style:data-style-name="nicedate" text:fixed="true" text:date-value="201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Trompetstraat 6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3</meta:user-defined>
    <meta:user-defined meta:name="OVERHEIDop.publicationIssue">67438</meta:user-defined>
    <meta:user-defined meta:name="OVERHEIDop.GmbID/DC.identifier">gmb-2015-6743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KP 66</meta:user-defined>
    <meta:user-defined meta:name="OVERHEIDop.woonplaats">Delft</meta:user-defined>
    <meta:user-defined meta:name="OVERHEIDop.straatnaam">Trompet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699 447736</meta:user-defined>
    <meta:user-defined meta:name="OVERHEIDop.versieInformatie"/>
  </office:meta>
</office:document-meta>
</file>