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Kosterijland 8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3 juli 2015</text:span>
          </text:p>
            <text:p text:style-name="common-al">Activiteit: het verplaatsen van de bestaande uitweg</text:p>
            <text:p text:style-name="common-al">WABO-nummer: OV 2015095</text:p>
            <text:p text:style-name="common-al">Bestuursorgaan: college van burgemeester en wethouders </text:p>
            <text:p text:style-name="common-al">Datum verzending besluit: 21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743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3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3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sterijland 8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36</meta:user-defined>
    <meta:user-defined meta:name="OVERHEIDop.GmbID/DC.identifier">gmb-2015-6743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J 8</meta:user-defined>
    <meta:user-defined meta:name="OVERHEIDop.woonplaats">Bunnik</meta:user-defined>
    <meta:user-defined meta:name="OVERHEIDop.straatnaam">Kosterijlan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03 452584</meta:user-defined>
    <meta:user-defined meta:name="OVERHEIDop.versieInformatie"/>
  </office:meta>
</office:document-meta>
</file>