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ateringsevest, in trottoir tussen nummer 11 e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V | Wateringsevest, in trottoir tussen nummer 11 en 12 | bouw: realiseren van een ondergronds gelegen rioolgemaal (ssd487) | 15-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43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3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3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ateringsevest, in trottoir tussen nummer 11 e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35</meta:user-defined>
    <meta:user-defined meta:name="OVERHEIDop.GmbID/DC.identifier">gmb-2015-674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V 11</meta:user-defined>
    <meta:user-defined meta:name="OVERHEIDop.woonplaats">Delft</meta:user-defined>
    <meta:user-defined meta:name="OVERHEIDop.straatnaam">Wateringse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59 447926</meta:user-defined>
    <meta:user-defined meta:name="OVERHEIDop.versieInformatie"/>
  </office:meta>
</office:document-meta>
</file>