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ectificatie adres Schoudermantel 8 in Bunnik moet zijn Kosterijland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3</text:span><text:span text:style-name="nadrukvet"> juli 2015</text:span></text:p>
            <text:p text:style-name="common-al">Activiteit: het verplaatsen van de bestaande uitweg</text:p>
            <text:p text:style-name="common-al">WABO: OV 2015095</text:p>
            <text:p text:style-name="common-al">Datum ontvangst aanvraag: 17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743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3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3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ectificatie adres Schoudermantel 8 in Bunnik moet zijn Kosterijland 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33</meta:user-defined>
    <meta:user-defined meta:name="OVERHEIDop.GmbID/DC.identifier">gmb-2015-6743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Kosterijland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659 452634</meta:user-defined>
    <meta:user-defined meta:name="OVERHEIDop.versieInformatie"/>
  </office:meta>
</office:document-meta>
</file>