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start Papenda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Fietstocht </text:p>
            <text:p text:style-name="common-al">Locatie: <text:span text:style-name="nadrukvet">start Papendallaan</text:span></text:p>
            <text:p text:style-name="common-al">Datum: 3 oktober 2015 </text:p>
            <text:p text:style-name="common-al">Dossiernummer: 2015-07-0087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7425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425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425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start Papendal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425</meta:user-defined>
    <meta:user-defined meta:name="OVERHEIDop.GmbID/DC.identifier">gmb-2015-67425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VD 7</meta:user-defined>
    <meta:user-defined meta:name="OVERHEIDop.woonplaats">Arnhem</meta:user-defined>
    <meta:user-defined meta:name="OVERHEIDop.straatnaam">Papendal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0-03</meta:user-defined>
    <meta:user-defined meta:name="xs:date/OVERHEIDop.einddatum">2015-10-03</meta:user-defined>
    <meta:user-defined meta:name="OVERHEID.EPSG28992/DC.spatial">184753 447101</meta:user-defined>
    <meta:user-defined meta:name="OVERHEIDop.versieInformatie"/>
  </office:meta>
</office:document-meta>
</file>