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dakopbouw aan de Burg. van Gentsingel 3, 2636 BP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een dakopbouw aan de Burg. van Gentsingel 3, 2636 BP Schipluiden (Z-HZ_WABO-2015-033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41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dakopbouw aan de Burg. van Gentsingel 3, 2636 BP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15</meta:user-defined>
    <meta:user-defined meta:name="OVERHEIDop.GmbID/DC.identifier">gmb-2015-6741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P 5</meta:user-defined>
    <meta:user-defined meta:name="OVERHEIDop.woonplaats">Schipluiden</meta:user-defined>
    <meta:user-defined meta:name="OVERHEIDop.straatnaam">Burg. van Gentsingel</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76 443313</meta:user-defined>
    <meta:user-defined meta:name="OVERHEIDop.versieInformatie"/>
  </office:meta>
</office:document-meta>
</file>