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nieuw vastgesteld bestemmingsplan Duizel-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op 7 juli 2015 het bestemmingsplan Duizel-Noord opnieuw heeft vastgesteld. Het besluit volgt uit de uitspraak (bestuurlijke lus) van de Afdeling bestuursrechtspraak van de Raad van State.</text:p>
            <text:p text:style-name="common-al">Het bestemmingsplan met bijbehorende stukken  ligt met ingang van 23 juli 2015 gedurende 6 weken ter inzage in het gemeentehuis. Het plan met bijbehorende stukken is digitaal in te zien op <text:a xlink:href="http://www.eersel.nl/ruimtelijkeplannen" xlink:type="simple">www.eersel.nl/ruimtelijkeplannen</text:a> en op <text:a xlink:href="http://www.ruimtelijkeplannen.nl" xlink:type="simple">www.ruimtelijkeplannen.nl</text:a> met identificatienummer NL.IMRO.0770.BPDnoord1003-VAS1. </text:p>
            <text:p text:style-name="common-al"/>
            <text:p text:style-name="common-al">
            <text:span text:style-name="nadrukvet">Bestuurlijke lus </text:span>
          </text:p>
            <text:p text:style-name="common-al">Op het vaststellingsbesluit is afdeling 8.2.2A van de Algemene wet bestuursrecht van toepassing. Dit betekent dat de Afdeling bestuursrechtspraak de zogeheten ‘bestuurlijke lus’ heeft toegepast. De gemeenteraad heeft de opdracht gekregen om het besluit bij te stellen, zonder dat de gehele bestemmingsplanprocedure opnieuw gedaan hoeft te worden.</text:p>
            <text:p text:style-name="common-al"/>
            <text:p text:style-name="common-al">
            <text:span text:style-name="nadrukvet">Waar gaat het bestemmingsplan over?</text:span>
          </text:p>
            <text:p text:style-name="common-al">Het bestemmingsplan voorziet in een juridisch-planologische regeling voor Duizel-Noord.</text:p>
            <text:p text:style-name="common-al">Na de vaststelling van het bestemmingsplan ‘Duizel-Noord’ is door een belanghebbende beroep ingesteld bij de Afdeling bestuursrechtspraak van de Raad van State. De Afdeling heeft op 22 april 2015 een tussenuitspraak gedaan. Op basis van die uitspraak dient een onderdeel van het bestemmingsplan te worden gewijzigd of hersteld. De raad heeft besloten het bestemmingsplan opnieuw vast te stellen, met dien verstaande dat de wijzigingsgebieden uit het bestemmingsplan worden gehaald, omdat niet is aangetoond dat er sprake is van een regionale behoefte.</text:p>
            <text:p text:style-name="common-al"/>
            <text:p text:style-name="common-al">
            <text:span text:style-name="nadrukvet">Beroepsmogelijkheid </text:span>
          </text:p>
            <text:p text:style-name="common-al">Belanghebbenden kunnen tegen de aangebrachte wijziging (nieuw vaststellingsbesluit) gedurende de termijn van ter inzage legging,  beroep instellen bij de Afdeling bestuursrechtspraak van de Raad van State. Degene die reeds eerder beroep heeft ingesteld tegen het besluit van 19 december 2013 tot vaststelling van het bestemmingsplan Duizel-Noord, hoeft dat niet opnieuw te doen voor zover zijn bezwaren betrekking hebben op de overige, ongewijzigd gebleven, planonderdelen. Het beroepschrift kan worden ingediend bij de Afdeling Bestuursrechtspraak van de Raad van State, Postbus 20019, 2500 EA Den Haag. Indien beroep is ingesteld, kan tevens een verzoek om een voorlopige voorziening worden ingediend bij de Voorzitter van de Afdeling Bestuursrechtspraak. Burgers hebben de mogelijkheid om dit alles ook digitaal via <text:a xlink:href="https://digitaalloket.raadvanstate.nl" xlink:type="simple">https://digitaalloket.raadvanstate.nl</text:a> te doen. U moet dan wel over DigiD beschikken.</text:p>
            <text:p text:style-name="common-al"/>
            <text:p text:style-name="common-al">Voor meer informatie kunt u contact opnemen met de heer B. Joosten, afdeling Ontwikkeling, team Ruimte, te bereiken via (0497) 531 300 of ruimte@eersel.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6738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8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8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nieuw vastgesteld bestemmingsplan Duizel-N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380</meta:user-defined>
    <meta:user-defined meta:name="OVERHEIDop.GmbID/DC.identifier">gmb-2015-67380</meta:user-defined>
    <meta:user-defined meta:name="OVERHEID.Gemeente/DC.creator">Eersel</meta:user-defined>
    <meta:user-defined meta:name="OVERHEID.TaxonomieBeleidsagenda/OVERHEID.category">Recht | Bestuursrecht</meta:user-defined>
    <meta:user-defined meta:name="OVERHEIDop.Ruimtelijkplan/OVERHEIDop.bekendmakingBetreffendePlan">NL.IMRO.0770.BPDnoord1003-VAS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Plannen | ruimtelijk</meta:user-defined>
    <meta:user-defined meta:name="OVERHEID.Gemeente/DCTERMS.publisher">Eersel</meta:user-defined>
    <meta:user-defined meta:name="xs:date/OVERHEIDop.startdatum">2015-07-23</meta:user-defined>
    <meta:user-defined meta:name="xs:date/OVERHEIDop.einddatum">2015-09-02</meta:user-defined>
    <meta:user-defined meta:name="OVERHEID.Gemeente/DC.spatial">Eersel</meta:user-defined>
    <meta:user-defined meta:name="OVERHEIDop.versieInformatie"/>
  </office:meta>
</office:document-meta>
</file>