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3 dakkapellen, Meester van Rooijenplein 5, 6 en 8 in Werkhoven, WABO-OV 201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 26 januari 2015</text:p>
            <text:p text:style-name="common-al">Het plaatsen van 3 dakkapellen </text:p>
            <text:p text:style-name="common-al">Locatie: Meester van Rooijenplein 5, 6 en 8 in Werkhoven</text:p>
            <text:p text:style-name="common-al">WABO- OV 2015011</text:p>
            <text:p text:style-name="common-al">Datum ontvangst aanvraag: 21 januari 2015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73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3 dakkapellen, Meester van Rooijenplein 5, 6 en 8 in Werkhoven, WABO-OV 2015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737</meta:user-defined>
    <meta:user-defined meta:name="OVERHEIDop.GmbID/DC.identifier">gmb-2015-673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rkhove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270 448657</meta:user-defined>
    <meta:user-defined meta:name="OVERHEIDop.versieInformatie"/>
  </office:meta>
</office:document-meta>
</file>