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Uitwerkingsbesluit subsidieplafonds en aanvraagtermijnen 2015”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it uitvoeringsbesluit wordt verstaan onder:</text:p>
            <text:p text:style-name="al">a. college: college van burgemeester en wethouders van Heerlen;</text:p>
            <text:p text:style-name="al">b. subsidieplafond: Het maximum bedrag dat de gemeente voor een bepaalde subsidieregeling in het betreffende kalenderjaar beschikbaar stelt.</text:p>
            <text:p text:style-name="al">c. aanvraagtermijn: uiterlijke datum dat het subsidieverzoek ontvangen moet zijn door de gemeente om nog in behandeling te kunnen worden genomen. </text:p>
            <text:p text:style-name="al">d. waarderingssubsidie: subsidie als bedoeld in artikel 4, eerste lid van de Algemene subsidieverordening Heerlen.</text:p>
            <text:p text:style-name="al"/>
          </text:section>
          <text:section text:name="artikel_id1-3-2-2-2" text:style-name="artikel">
            <text:p text:style-name="artikel_kop_titel"><text:span text:style-name="artikel_kop_label">Artikel</text:span> <text:span text:style-name="artikel_kop_nr">2</text:span> Subsidieplafonds</text:p>
            <text:p text:style-name="al">1. Per kalenderjaar worden de volgende subsidieplafonds gehanteerd:</text:p>
            <text:p text:style-name="al">a. Waarderingssubsidies EHBO-verenigingen: € 2.400 per jaar.</text:p>
            <text:p text:style-name="al">b. Waarderingssubsidies Scouting: € 135.000 per jaar.</text:p>
            <text:p text:style-name="al">c. Waarderingssubsidies Speeltuinen: € 110.729 per jaar.</text:p>
            <text:p text:style-name="al">d. Waarderingssubsidies Kindervakantiewerk: € 15.000 per jaar.</text:p>
            <text:p text:style-name="al">e. Waarderingssubsidies Open jeugdwerk: € 7.000 per jaar.</text:p>
            <text:p text:style-name="al">f. Waarderingssubsidies Maatschappelijke participatie: € 77.875 per jaar.</text:p>
            <text:p text:style-name="al">g. Waarderingssubsidies Milieu, natuur en leefomgeving: € 6.000 per jaar.</text:p>
            <text:p text:style-name="al">h. Waarderingssubsidies Collectieve belangenbehartiging: € 7.500 per jaar.</text:p>
            <text:p text:style-name="al">i. Waarderingssubsidies Levensbeschouwelijke visie: € 14.250 per jaar.</text:p>
            <text:p text:style-name="al">j. Waarderingssubsidies Sport: € 138.000 per jaar.</text:p>
            <text:p text:style-name="al">k. Subsidies Evenementen: € 550.000 per jaar.</text:p>
            <text:p text:style-name="al">l. Subsidie HeerlenMondiaal: € 9.500 per jaar.</text:p>
            <text:p text:style-name="al">2. Indien het bij het subsidieplafond vastgestelde budget ontoereikend is voor honorering van alle aanvragen, wordt de subsidie van elke aanvrager die aan de subsidiecriteria voldoet naar evenredigheid gekort met een percentage van het bedrag waarmee het plafond overschreden wordt.</text:p>
            <text:p text:style-name="al"/>
          </text:section>
          <text:section text:name="artikel_id1-3-2-2-3" text:style-name="artikel">
            <text:p text:style-name="artikel_kop_titel"><text:span text:style-name="artikel_kop_label">Artikel</text:span> <text:span text:style-name="artikel_kop_nr">3</text:span> Aanvraagtermijnen</text:p>
            <text:p text:style-name="al">1. De indieningstermijn voor aanvragen om waarderingssubsidies voor EHBO-verenigingen, scouting en speeltuinen loopt van 1 tot en met 31 januari van het betreffende subsidiejaar. </text:p>
            <text:p text:style-name="al">2. De indieningstermijn voor aanvragen om waarderingssubsidies voor kindervakantiewerk, open jeugdwerk, maatschappelijke participatie van ouderen, collectieve belangenbehartiging en verenigingen voor milieu, natuur en leefomgeving loopt van 1 februari tot en met 29 februari van het betreffende subsidiejaar.</text:p>
            <text:p text:style-name="al">3. De indieningstermijn voor aanvragen om waarderingssubsidies voor voor sportverenigingen loopt van 1 maart tot en met 30 maart van het betreffende subsidiejaar.</text:p>
            <text:p text:style-name="al"/>
            <text:p text:style-name="al"/>
            <text:p text:style-name="al">Aldus besloten tijdens de vergadering van het college van burgemeester en wethouders der gemeente Heerlen van 14 juli 2015.</text:p>
            <text:p text:style-name="al"/>
            <text:p text:style-name="al"/>
            <text:p text:style-name="al"/>
          </text:section>
        </text:section>
        <text:section text:name="regeling-sluiting_id1-3-2-3" text:style-name="regeling-sluiting">
          <text:section text:name="ondertekening_id1-3-2-3-1">
            <text:p><text:span text:style-name="functie">de gemeentesecretaris,</text:span></text:p>
            <text:p><text:span text:style-name="functie">mw. C.L.A.F.M. Bruls</text:span></text:p>
            <text:p><text:span text:style-name="functie">de waarnemend burgemeester,</text:span></text:p>
            <text:p><text:span text:style-name="functie">mr. drs. F.H.H. Weekers</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67369</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369</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369</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Uitwerkingsbesluit subsidieplafonds en aanvraagtermijn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7369</meta:user-defined>
    <meta:user-defined meta:name="OVERHEIDop.GmbID/DC.identifier">gmb-2015-67369</meta:user-defined>
    <meta:user-defined meta:name="OVERHEID.Gemeente/DC.creator">Heerl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rlen</meta:user-defined>
    <meta:user-defined meta:name="OVERHEIDgvop.Informatietype/DC.type">Overige besluiten van algemene strekking</meta:user-defined>
    <meta:user-defined meta:name="OVERHEID.Gemeente/DCTERMS.publisher">Heerlen</meta:user-defined>
    <meta:user-defined meta:name="OVERHEID.Gemeente/DC.spatial">Heerlen</meta:user-defined>
    <meta:user-defined meta:name="OVERHEIDop.versieInformatie"/>
  </office:meta>
</office:document-meta>
</file>