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bereidingsbesluit voor de percelen met de bestemming ‘Centrum’ in het bestemmingsplan Katwijk aan Zee – Centrum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Katwijk maken bekend dat de gemeenteraad in zijn vergadering van 2 juli 2015 heeft verklaard dat een herziening van het bestemmingsplan Katwijk aan Zee 2004 wordt voorbereid. De raad heeft een voorbereidingsbesluit genomen voor het gebied zoals aangegeven op de bij het besluit behorende en als zodanig gewaarmerkte kaart, voor zover het betreft de in het gebied opgenomen bestemming ‘Centrum’. De raad heeft hierbij bepaald dat de aanhoudingsplicht als gevolg van dit voorbereidingsbesluit wordt doorbroken voor ontwikkelingen die in overeenstemming zijn met de regels van artikel 4 (bestemming ‘Centrum’) van het op 13 juni 2013 vastgestelde bestemmingsplan Katwijk aan Zee – Centrum, met uitzondering van artikel 4.1, lid l.</text:p>
            <text:p text:style-name="common-al">De raad heeft hierbij bepaald dat het voorbereidingsbesluit in werking treedt op de eerste dag na de bekendmaking. Het voorbereidingsbesluit heeft een werking van één jaar.</text:p>
            <text:p text:style-name="common-al">Bovengenoemd besluit ligt vanaf 24 juli 2015 tot en met 3 september 2015 voor een ieder ter inzage bij de centrale balie van het gemeentehuis Katwijk, Koningin Julianalaan 3 in Katwijk.</text:p>
            <text:p text:style-name="common-al">Het besluit en de bijlagen zijn verbeeld op <text:a xlink:href="http://www.ruimtelijkeplannen.nl" xlink:type="simple">www.ruimtelijkeplannen.nl</text:a></text:p>
            <text:p text:style-name="common-al">Het voorbereidingsbesluit is beschikbaar gesteld op <text:a xlink:href="http://www.ruimtelijkeplannen.nl/web-roo/roo/bestemmingsplannen?planidn=NL.IMRO.0537.vbKATzee2015-va01" xlink:type="simple">http://www.ruimtelijkeplannen.nl/web-roo/roo/bestemmingsplannen?planidn=NL.IMRO.0537.vbKATzee2015-va01</text:a></text:p>
            <text:p text:style-name="tussenkopcur">Rechtsbescherming</text:p>
            <text:p text:style-name="last-al">Tegen het voorbereidingsbesluit is gee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
                      Nr. 67366</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366</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366</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bereidingsbesluit voor de percelen met de bestemming ‘Centrum’ in het bestemmingsplan Katwijk aan Zee – Cent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366</meta:user-defined>
    <meta:user-defined meta:name="OVERHEIDop.GmbID/DC.identifier">gmb-2015-67366</meta:user-defined>
    <meta:user-defined meta:name="OVERHEID.Gemeente/DC.creator">Katw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twijk</meta:user-defined>
    <meta:user-defined meta:name="OVERHEIDgvop.Informatietype/DC.type">Plannen | ruimtelijk</meta:user-defined>
    <meta:user-defined meta:name="OVERHEID.Gemeente/DCTERMS.publisher">Katwijk</meta:user-defined>
    <meta:user-defined meta:name="OVERHEID.Gemeente/DC.spatial">Katwijk</meta:user-defined>
    <meta:user-defined meta:name="OVERHEIDop.versieInformatie"/>
  </office:meta>
</office:document-meta>
</file>