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wijziging bestemmingsplan, woonfunctie opnieuw toevoegen aan het pand </text:p>
            <text:p text:style-name="common-al">bestaande uit:           	activiteit planologie</text:p>
            <text:p text:style-name="common-al">Locatie :           	Leonard Springerlaan 14 te Meppel</text:p>
            <text:p text:style-name="last-al">De beslistermijn is verlengd vanwege de extra tijd die nodig is om de geluidstoetsingen te doen. Door dit besluit is de nieuwe uiterste beslisdatum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6735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5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5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57</meta:user-defined>
    <meta:user-defined meta:name="OVERHEIDop.GmbID/DC.identifier">gmb-2015-67357</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GW 14</meta:user-defined>
    <meta:user-defined meta:name="OVERHEIDop.woonplaats">Meppel</meta:user-defined>
    <meta:user-defined meta:name="OVERHEIDop.straatnaam">Leonard Springerlaan</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7-22</meta:user-defined>
    <meta:user-defined meta:name="OVERHEID.EPSG28992/DC.spatial">209698 522849</meta:user-defined>
    <meta:user-defined meta:name="OVERHEIDop.versieInformatie"/>
  </office:meta>
</office:document-meta>
</file>