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6 jul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7	In en rond de Boerhoorn te Meppel	Open Dag Oosterboer Ezinge 26 september 2015</text:p>
            <text:p text:style-name="common-al">15-07	Stad &amp; Esch te Meppel	Vester 100 jaar Reünie 25 en 26 september 2015</text:p>
            <text:p text:style-name="common-al">15-07	Stad &amp; Esch te Meppel	verstrekken van zwakalcoholhoudende drank tijdens Vester 100 jaar Reunie van 25 en 26 september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735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5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5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355</meta:user-defined>
    <meta:user-defined meta:name="OVERHEIDop.GmbID/DC.identifier">gmb-2015-67355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KP 44</meta:user-defined>
    <meta:user-defined meta:name="OVERHEIDop.woonplaats">Meppel</meta:user-defined>
    <meta:user-defined meta:name="OVERHEIDop.straatnaam">Blankensteinweg</meta:user-defined>
    <meta:user-defined meta:name="OVERHEID.PostcodeHuisnummer/OVERHEIDop.postcodeHuisnummer">7943AZ 51</meta:user-defined>
    <meta:user-defined meta:name="OVERHEIDop.woonplaats">Meppel</meta:user-defined>
    <meta:user-defined meta:name="OVERHEIDop.straatnaam">Ezinger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7-22</meta:user-defined>
    <meta:user-defined meta:name="OVERHEID.EPSG28992/DC.spatial">210429 523978</meta:user-defined>
    <meta:user-defined meta:name="OVERHEID.EPSG28992/DC.spatial">209858 522907</meta:user-defined>
    <meta:user-defined meta:name="OVERHEIDop.versieInformatie"/>
  </office:meta>
</office:document-meta>
</file>