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4-1-1">
      <style:table-column-properties style:rel-column-width="50*"/>
    </style:style>
    <style:style style:family="table-column" style:parent-style-name="colspec" style:name="id1-3-2-2-2-4-1-2">
      <style:table-column-properties style:rel-column-width="50*"/>
    </style:style>
    <style:style style:family="table-column" style:parent-style-name="colspec" style:name="id1-3-2-2-2-5-1-1">
      <style:table-column-properties style:rel-column-width="50*"/>
    </style:style>
    <style:style style:family="table-column" style:parent-style-name="colspec" style:name="id1-3-2-2-2-5-1-2">
      <style:table-column-properties style:rel-column-width="50*"/>
    </style: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0-3">
      <text:list-level-style-bullet text:bullet-char="-" text:level="1">
        <style:list-level-properties text:min-label-width="10mm"/>
      </text:list-level-style-bullet>
    </text:list-style>
    <text:list-style style:name="id1-3-2-2-2-40-4">
      <text:list-level-style-bullet text:bullet-char="-" text:level="1">
        <style:list-level-properties text:min-label-width="10mm"/>
      </text:list-level-style-bullet>
    </text:list-style>
    <text:list-style style:name="id1-3-2-2-2-40-5">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1-1">
      <style:table-column-properties style:rel-column-width="50*"/>
    </style:style>
    <style:style style:family="table-column" style:parent-style-name="colspec" style:name="id1-3-2-2-6-5-1-2">
      <style:table-column-properties style:rel-column-width="50*"/>
    </style:style>
    <style:style style:family="table-column" style:parent-style-name="colspec" style:name="id1-3-2-2-6-6-1-1">
      <style:table-column-properties style:rel-column-width="37*"/>
    </style:style>
    <style:style style:family="table-column" style:parent-style-name="colspec" style:name="id1-3-2-2-6-6-1-2">
      <style:table-column-properties style:rel-column-width="49*"/>
    </style:style>
    <style:style style:family="table-column" style:parent-style-name="colspec" style:name="id1-3-2-2-6-6-1-3">
      <style:table-column-properties style:rel-column-width="14*"/>
    </style: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8-1-1">
      <style:table-column-properties style:rel-column-width="9*"/>
    </style:style>
    <style:style style:family="table-column" style:parent-style-name="colspec" style:name="id1-3-2-3-8-1-2">
      <style:table-column-properties style:rel-column-width="17*"/>
    </style:style>
    <style:style style:family="table-column" style:parent-style-name="colspec" style:name="id1-3-2-3-8-1-3">
      <style:table-column-properties style:rel-column-width="18*"/>
    </style:style>
    <style:style style:family="table-column" style:parent-style-name="colspec" style:name="id1-3-2-3-8-1-4">
      <style:table-column-properties style:rel-column-width="18*"/>
    </style:style>
    <style:style style:family="table-column" style:parent-style-name="colspec" style:name="id1-3-2-3-8-1-5">
      <style:table-column-properties style:rel-column-width="18*"/>
    </style:style>
    <style:style style:family="table-column" style:parent-style-name="colspec" style:name="id1-3-2-3-8-1-6">
      <style:table-column-properties style:rel-column-width="18*"/>
    </style:style>
    <style:style style:family="table-column" style:parent-style-name="colspec" style:name="id1-3-2-3-10-1-1">
      <style:table-column-properties style:rel-column-width="9*"/>
    </style:style>
    <style:style style:family="table-column" style:parent-style-name="colspec" style:name="id1-3-2-3-10-1-2">
      <style:table-column-properties style:rel-column-width="17*"/>
    </style:style>
    <style:style style:family="table-column" style:parent-style-name="colspec" style:name="id1-3-2-3-10-1-3">
      <style:table-column-properties style:rel-column-width="18*"/>
    </style:style>
    <style:style style:family="table-column" style:parent-style-name="colspec" style:name="id1-3-2-3-10-1-4">
      <style:table-column-properties style:rel-column-width="18*"/>
    </style:style>
    <style:style style:family="table-column" style:parent-style-name="colspec" style:name="id1-3-2-3-10-1-5">
      <style:table-column-properties style:rel-column-width="18*"/>
    </style:style>
    <style:style style:family="table-column" style:parent-style-name="colspec" style:name="id1-3-2-3-10-1-6">
      <style:table-column-properties style:rel-column-width="18*"/>
    </style:style>
    <style:style style:family="table-column" style:parent-style-name="colspec" style:name="id1-3-2-3-12-1-1">
      <style:table-column-properties style:rel-column-width="9*"/>
    </style:style>
    <style:style style:family="table-column" style:parent-style-name="colspec" style:name="id1-3-2-3-12-1-2">
      <style:table-column-properties style:rel-column-width="17*"/>
    </style:style>
    <style:style style:family="table-column" style:parent-style-name="colspec" style:name="id1-3-2-3-12-1-3">
      <style:table-column-properties style:rel-column-width="18*"/>
    </style:style>
    <style:style style:family="table-column" style:parent-style-name="colspec" style:name="id1-3-2-3-12-1-4">
      <style:table-column-properties style:rel-column-width="18*"/>
    </style:style>
    <style:style style:family="table-column" style:parent-style-name="colspec" style:name="id1-3-2-3-12-1-5">
      <style:table-column-properties style:rel-column-width="18*"/>
    </style:style>
    <style:style style:family="table-column" style:parent-style-name="colspec" style:name="id1-3-2-3-12-1-6">
      <style:table-column-properties style:rel-column-width="18*"/>
    </style:style>
    <style:style style:family="table-column" style:parent-style-name="colspec" style:name="id1-3-2-3-16-1-1">
      <style:table-column-properties style:rel-column-width="33*"/>
    </style:style>
    <style:style style:family="table-column" style:parent-style-name="colspec" style:name="id1-3-2-3-16-1-2">
      <style:table-column-properties style:rel-column-width="33*"/>
    </style:style>
    <style:style style:family="table-column" style:parent-style-name="colspec" style:name="id1-3-2-3-16-1-3">
      <style:table-column-properties style:rel-column-width="33*"/>
    </style:style>
  </office:automatic-styles>
  <office:body>
    <office:text>
      <text:p text:style-name="new_page_staatscourant"/>
      <text:p text:style-name="single-kop-titel">Nadere regels Jeugdhulp gemeente Grave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rave;</text:p>
            <text:p text:style-name="al">Gelet op artikel 2, derde lid, artikel 10, derde en vierde lid, en artikel 14 vierde lid van de Verordening jeugdhulp gemeente Grave 2015;</text:p>
            <text:p text:style-name="al">Besluit vast te stellen:</text:p>
            <text:p text:style-name="al">
            <text:span text:style-name="nadrukvet">Nadere regels Jeugdhulp gemeente </text:span>
            <text:span text:style-name="nadrukvet">Grave</text:span>
            <text:span text:style-name="nadrukvet"> 2015</text:span>
          </text:p>
          </text:section>
          <text:section text:name="artikel_id1-3-2-2-2" text:style-name="artikel">
            <text:p text:style-name="artikel_kop_titel"><text:span text:style-name="artikel_kop_label">Artikel</text:span> <text:span text:style-name="artikel_kop_nr">1</text:span> Vormen van Jeugdhulp</text:p>
            <text:p text:style-name="al">
            <text:span text:style-name="nadrukondlijn">1. Categorieën Jeugdhulp</text:span>
          </text:p>
            <text:p text:style-name="al">Jeugdhulp wordt vanaf 1 januari 2015 toegekend op basis van de volgende indeling in hoofd- en subcategorieën. Voor de duidelijkheid is in de tweede kolom de oude benaming (de indeling tot 1 januari 2015) opgenomen. </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cur">Hoofdcategorie en subcategorieën </text:span>
                    </text:p>
                  </table:table-cell>
                  <table:table-cell table:style-name="entry" table:number-rows-spanned="1" table:number-columns-spanned="1">
                    <text:p text:style-name="table_al">
                      <text:span text:style-name="nadrukcur">Oude benaming </text:span>
                    </text:p>
                  </table:table-cell>
                </table:table-row>
                <table:table-row table:style-name="row">
                  <table:table-cell table:style-name="entry" table:number-rows-spanned="1" table:number-columns-spanned="1">
                    <text:p text:style-name="table_al">
                      <text:span text:style-name="nadrukvet">Jeugdhulp zonder verblij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ulante jeugdhulp op locatie van de aanbieder (inclusief generalistische basis ggz en gespecialiseerde ggz)</text:p>
                  </table:table-cell>
                  <table:table-cell table:style-name="entry" table:number-rows-spanned="1" table:number-columns-spanned="1">
                    <text:p text:style-name="table_al">Individuele jeugdhulp zorgaanbieder </text:p>
                    <text:p text:style-name="table_al">Groepsjeugdhulp </text:p>
                    <text:p text:style-name="table_al">Behandeling groep </text:p>
                    <text:p text:style-name="table_al">Behandeling individueel </text:p>
                    <text:p text:style-name="table_al">Deeltijd behandeling</text:p>
                    <text:p text:style-name="table_al">Behandeldiagnostiek </text:p>
                    <text:p text:style-name="table_al">Ambulante crisisopvang / behandeling</text:p>
                    <text:p text:style-name="table_al">Eerstelijns psychologische zorg</text:p>
                    <text:p text:style-name="table_al">Specialistische jeugd ggz en dyslexiezorg (DBC)</text:p>
                    <text:p text:style-name="table_al">Onderzoek en diagnostiek voorafgaand aan een behandeling</text:p>
                  </table:table-cell>
                </table:table-row>
                <table:table-row table:style-name="row">
                  <table:table-cell table:style-name="entry" table:number-rows-spanned="1" table:number-columns-spanned="1">
                    <text:p text:style-name="table_al">Daghulp op locatie van de aanbieder </text:p>
                  </table:table-cell>
                  <table:table-cell table:style-name="entry" table:number-rows-spanned="1" table:number-columns-spanned="1">
                    <text:p text:style-name="table_al">Dagactiviteiten </text:p>
                    <text:p text:style-name="table_al">Begeleiding groep </text:p>
                    <text:p text:style-name="table_al">Specialistische psychologische dagbehandeling (DBC)</text:p>
                  </table:table-cell>
                </table:table-row>
                <table:table-row table:style-name="row">
                  <table:table-cell table:style-name="entry" table:number-rows-spanned="1" table:number-columns-spanned="1">
                    <text:p text:style-name="table_al">Jeugdhulp in het netwerk van de jeugdige </text:p>
                  </table:table-cell>
                  <table:table-cell table:style-name="entry" table:number-rows-spanned="1" table:number-columns-spanned="1">
                    <text:p text:style-name="table_al">Persoonlijke verzorging </text:p>
                    <text:p text:style-name="table_al">Begeleiding individueel </text:p>
                    <text:p text:style-name="table_al">Gespecialiseerde begeleiding individueel </text:p>
                    <text:p text:style-name="table_al">Individuele jeugdhulp thuis</text:p>
                  </table:table-cell>
                </table:table-row>
              </table:table>
              <text:p text:style-name="table_bottom"/>
            </text:section>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
                      <text:span text:style-name="nadrukcur">Hoofdcategorie en subcategorieën </text:span>
                    </text:p>
                  </table:table-cell>
                  <table:table-cell table:style-name="entry" table:number-rows-spanned="1" table:number-columns-spanned="1">
                    <text:p text:style-name="table_al">
                      <text:span text:style-name="nadrukcur">Oude benaming </text:span>
                    </text:p>
                  </table:table-cell>
                </table:table-row>
                <table:table-row table:style-name="row">
                  <table:table-cell table:style-name="entry" table:number-rows-spanned="1" table:number-columns-spanned="1">
                    <text:p text:style-name="table_al">
                      <text:span text:style-name="nadrukvet">Jeugdhulp met verblij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 </text:p>
                  </table:table-cell>
                  <table:table-cell table:style-name="entry" table:number-rows-spanned="1" table:number-columns-spanned="1">
                    <text:p text:style-name="table_al">Pleegzorg 24 u pedagogisch </text:p>
                    <text:p text:style-name="table_al">Pleegzorg 24 u specialistisch </text:p>
                    <text:p text:style-name="table_al">Deeltijd pleegzorg </text:p>
                  </table:table-cell>
                </table:table-row>
                <table:table-row table:style-name="row">
                  <table:table-cell table:style-name="entry" table:number-rows-spanned="1" table:number-columns-spanned="1">
                    <text:p text:style-name="table_al">Gezinsgericht </text:p>
                  </table:table-cell>
                  <table:table-cell table:style-name="entry" table:number-rows-spanned="1" table:number-columns-spanned="1">
                    <text:p text:style-name="table_al">Kortdurend verblijf </text:p>
                    <text:p text:style-name="table_al">Behandelgroep Gezinshuis licht </text:p>
                    <text:p text:style-name="table_al">Behandelgroep Fasehuis</text:p>
                  </table:table-cell>
                </table:table-row>
                <table:table-row table:style-name="row">
                  <table:table-cell table:style-name="entry" table:number-rows-spanned="1" table:number-columns-spanned="1">
                    <text:p text:style-name="table_al">Gesloten plaatsing </text:p>
                  </table:table-cell>
                  <table:table-cell table:style-name="entry" table:number-rows-spanned="1" table:number-columns-spanned="1">
                    <text:p text:style-name="table_al">Gesloten jeugdzorg / jeugdzorg plus </text:p>
                    <text:p text:style-name="table_al">Gesloten jeugdhulp BOPZ</text:p>
                  </table:table-cell>
                </table:table-row>
                <table:table-row table:style-name="row">
                  <table:table-cell table:style-name="entry" table:number-rows-spanned="1" table:number-columns-spanned="1">
                    <text:p text:style-name="table_al">Verblijf bij een jeugdhulpaanbieder anders (inclusief specialistische GGZ)</text:p>
                  </table:table-cell>
                  <table:table-cell table:style-name="entry" table:number-rows-spanned="1" table:number-columns-spanned="1">
                    <text:p text:style-name="table_al">Verblijf zorgaanbieder deeltijd pedagogisch </text:p>
                    <text:p text:style-name="table_al">Verblijf zorgaanbieder deeltijd specialistisch </text:p>
                    <text:p text:style-name="table_al">Beschermd wonen </text:p>
                    <text:p text:style-name="table_al">Behandelgroep </text:p>
                    <text:p text:style-name="table_al">Behandelgroep zwaar </text:p>
                    <text:p text:style-name="table_al">Behandelgroep crisis </text:p>
                    <text:p text:style-name="table_al">Behandelgroep Kamer Training Centrum </text:p>
                    <text:p text:style-name="table_al">Verblijf met behandeling </text:p>
                    <text:p text:style-name="table_al">Verblijf specialistisch A t/m G</text:p>
                  </table:table-cell>
                </table:table-row>
              </table:table>
              <text:p text:style-name="table_bottom"/>
            </text:section>
            <text:p text:style-name="al">
            <text:span text:style-name="nadrukondlijn">2. Omschrijving en prestatie-eisen</text:span>
          </text:p>
            <text:p text:style-name="al">
            <text:span text:style-name="nadrukondlijn">Omschrijving</text:span>
          </text:p>
            <text:p text:style-name="al">
            <text:span text:style-name="nadrukvet">
              <text:span text:style-name="nadrukcur">
                <text:span text:style-name="nadrukondlijn">Jeugdhulp zonder verblijf</text:span>
              </text:span>
            </text:span>
          </text:p>
            <text:p text:style-name="al">De jeugdige verblijft thuis, in het eigen gezin. Of anders gezegd, de jeugdige slaapt thuis. In ieder geval formeel. Het kan zijn dat de jeugdige bij opa en oma slaapt of bij iemand anders, echter dit is dan niet formeel zo geregeld.</text:p>
            <text:p text:style-name="al">•<text:span text:style-name="nadrukvet"><text:span text:style-name="nadrukcur">Ambulante jeugdhulp op locatie van de aanbieder</text:span></text:span></text:p>
            <text:p text:style-name="al">Ambulante jeugdhulp op locatie betreft ambulante hulp of groepsgesprekken op het kantoor waarbij in principe een (algemene) expertise tegelijkertijd binnen de hulpverlening wordt ingezet. Het betreft o.a. face-to-face contacten met de jeugdige en/of ouders, ook wel poliklinische contacten genoemd. Ook groepsgesprekken of SOVA trainingen vallen onder deze categorie. De gesprekken duren maximaal twee uur.</text:p>
            <text:p text:style-name="al">
            <text:span text:style-name="nadrukvet">
              <text:span text:style-name="nadrukcur">
                <text:span text:style-name="nadrukondlijn">GGZ</text:span>
              </text:span>
            </text:span>
          </text:p>
            <text:p text:style-name="al">Omdat op landelijk niveau met de GGZ is overeengekomen dat deze aanbieders vooralsnog op de bestaande wijze blijven registreren is het van belang dat de definitie van de GGZ-hulpvormen helder is: </text:p>
            <text:p text:style-name="al">•<text:span text:style-name="nadrukvet">Generalistische Jeugd-ggz</text:span></text:p>
            <text:p text:style-name="al">De generalistische basis-GGZ is gericht op de diagnose en kortdurende, generalistische behandeling van mensen met niet-complexe psychische aandoeningen, gebaseerd op een (vermoeden van) DSM-IV stoornis. Ze kenmerkt zich door 4 zorgprestaties: kort, middel, intensief en chronisch. Het gaat alleen om vormen van ggz-zorg die vallen binnen de reikwijdte van de Zvw, zoals beschreven door Zorginstituut Nederland (ZIN).</text:p>
            <text:p text:style-name="al">•<text:span text:style-name="nadrukvet">Specialistische Jeugd-ggz</text:span></text:p>
            <text:p text:style-name="al">In de specialistische jeugd-GGZ worden mensen behandeld met ernstige psychiatrische aandoeningen. Hierbij gaat het om complexe en/of risicovolle problematiek. Het gaat alleen om vormen van ggz-zorg die vallen binnen de reikwijdte van de Zvw, zoals beschreven door Zorginstituut Nederland (ZIN). Ernstige enkelvoudige dyslexie valt onder specialistische Jeugd-ggz zonder verblijf.</text:p>
            <text:p text:style-name="al">•<text:span text:style-name="nadrukvet"><text:span text:style-name="nadrukcur">Daghulp op locatie van de aanbieder</text:span></text:span></text:p>
            <text:p text:style-name="al">Bij daghulp is een begeleider of hulpverlener minimaal een dagdeel in de nabije omgeving van de jeugdige. De hulp kan individueel plaatsvinden, maar ook in een groep.</text:p>
            <text:p text:style-name="al">Dagbesteding en dagstructurering vallen hier ook onder. Daghulp vindt plaats op de locatie van de aanbieder. Een belangrijk kenmerk van de dagbehandeling is dat een multidisciplinair team voor de dagbehandeling wordt ingezet. Het gaat bijvoorbeeld om een combinatie van fysiotherapie, gedragstherapie en psychotherapie die tijdens de dagbehandeling wordt ingezet.</text:p>
            <text:p text:style-name="al">•<text:span text:style-name="nadrukvet"><text:span text:style-name="nadrukcur">Jeugdhulp in het netwerk van de jeugdige</text:span></text:span></text:p>
            <text:p text:style-name="al">Jeugdhulp in het netwerk van de jeugdige vindt plaats bij de jeugdige thuis, op school of elders in het netwerk van de jeugdige. In ieder geval niet op locatie bij de aanbieder. De intensiteit kan variëren van een of enkele tot 24 uur per dag.</text:p>
            <text:p text:style-name="al">
            <text:span text:style-name="nadrukvet">
              <text:span text:style-name="nadrukcur">
                <text:span text:style-name="nadrukondlijn">Jeugdhulp met verblijf </text:span>
              </text:span>
            </text:span>
          </text:p>
            <text:p text:style-name="al">De jeugdige verblijft elders. Dit kan zijn dat de jeugdige formeel elders slaapt, niet zijnde thuis in het eigen gezin, maar ook verblijf bestaande uit een dagdeel overdag. Dit betekent dat het hier niet alleen gaat om de verblijfsvormen waarbij er sprake is van een overnachting. Ook verblijf in logeerhuizen, alleen tijdens weekenden of juist door de week, vallen onder jeugdhulp met verblijf.</text:p>
            <text:p text:style-name="al">•<text:span text:style-name="nadrukvet"><text:span text:style-name="nadrukcur">Pleegzorg </text:span></text:span></text:p>
            <text:p text:style-name="al">De jeugdige verblijft in een pleeggezin. Er is van pleegzorg sprake als er een pleegcontract is tussen de pleegouder(s) en een pleegzorgaanbieder. Hiervan is ook sprake in geval van vakantie-/weekendopvang indien dat onderdeel uitmaakt van het hulpaanbod.</text:p>
            <text:p text:style-name="al">•<text:span text:style-name="nadrukvet"><text:span text:style-name="nadrukcur">Gezinsgericht </text:span></text:span></text:p>
            <text:p text:style-name="al">Alle vormen van verblijf die een gezinssituatie benaderen, maar geen pleegzorg zijn. Te denken valt aan gezinshuizen, logeerhuizen en zorgboerderijen waar overnacht wordt.</text:p>
            <text:p text:style-name="al">•<text:span text:style-name="nadrukvet"><text:span text:style-name="nadrukcur">Gesloten plaatsing </text:span></text:span></text:p>
            <text:p text:style-name="al">De jeugdige verblijft bij een jeugdhulpaanbieder op basis van een machtiging gesloten jeugdzorg of op basis van een machtiging BOPZ (Wet Bijzondere Opname Psychiatrische Ziekenhuizen).</text:p>
            <text:p text:style-name="al">•<text:span text:style-name="nadrukvet"><text:span text:style-name="nadrukcur">Verblijf bij een jeugdhulpaanbieder anders dan bovenstaand verblijf</text:span></text:span></text:p>
            <text:p text:style-name="al">De jeugdige verblijft op de accommodatie van de jeugdhulpaanbieder, veelal in een groep met andere jeugdigen. In feite betreft het alle vormen van verblijf die niet onder een van de voorgaande categorieën vallen. Hieronder vallen ook begeleid wonen en kamertraining. Deze hulpvormen vinden doorgaans plaats in een verblijf van de hulpaanbieder.</text:p>
            <text:p text:style-name="al">
            <text:span text:style-name="nadrukondlijn">Prestatie-eisen</text:span>
          </text:p>
            <text:p text:style-name="al">
            <text:span text:style-name="nadrukvet">
              <text:span text:style-name="nadrukcur">
                <text:span text:style-name="nadrukondlijn">Jeugdhulp zonder Verblijf</text:span>
              </text:span>
            </text:span>
          </text:p>
            <text:p text:style-name="al">Ten aanzien van te leveren jeugdhulp gelden de volgende algemene eisen:</text:p>
            <text:list text:style-name="id1-3-2-2-2-36">
              <text:list-item text:style-override="id1-3-2-2-2-36-1">
                <text:number>-</text:number>
                <text:p text:style-name="al">Doel van de ondersteuning is het herstellen van de zelfredzaamheid en participatie, of het behoud van een zo groot mogelijke zelfredzaamheid en participatie, van de jeugdige en zijn gezin; </text:p>
              </text:list-item>
              <text:list-item text:style-override="id1-3-2-2-2-36-2">
                <text:number>-</text:number>
                <text:p text:style-name="al">De ondersteuning is zo kort en licht mogelijk maar zo lang en zwaar als nodig om de afgesproken doelen uit het door hulpvrager of het Basisteam opgestelde persoonlijk plan te bereiken;</text:p>
              </text:list-item>
              <text:list-item text:style-override="id1-3-2-2-2-36-3">
                <text:number>-</text:number>
                <text:p text:style-name="al">De jeugdhulp richt zich op het inschakelen van het eigen sociale netwerk en andere voorzieningen;</text:p>
              </text:list-item>
              <text:list-item text:style-override="id1-3-2-2-2-36-4">
                <text:number>-</text:number>
                <text:p text:style-name="al">De jeugdhulpaanbieder ondersteunt de jeugdige én zijn sociale omgeving. Dat betekent dat ondersteuning en advies aan gezins- en familieleden, school, vereniging enzovoort onderdeel uitmaakt van de jeugdhulp wanneer dat leidt tot een grotere inzet van het sociale netwerk of meer zelfredzaamheid en participatie van de jeugdige;</text:p>
              </text:list-item>
              <text:list-item text:style-override="id1-3-2-2-2-36-5">
                <text:number>-</text:number>
                <text:p text:style-name="al">De jeugdhulp wordt in samenspraak met de ouders en, waar mogelijk, de jeugdige ingevuld. Jeugdigen en ouders hebben invloed op inhoud, planning en levering van de jeugdhulp. Waar nodig wordt in de avonduren jeugdhulp verleend;</text:p>
              </text:list-item>
              <text:list-item text:style-override="id1-3-2-2-2-36-6">
                <text:number>-</text:number>
                <text:p text:style-name="al">De jeugdhulp past binnen het plan van aanpak van het basisteam jeugd en gezin. Als een gezinsregisseur is aangewezen binnen het basisteam of een andere jeugdhulpaanbieder die jeugdhulp aan het gezin verleent, houdt de jeugdhulpaanbieder zich aan de afspraken met en richtlijnen van de regisseur. </text:p>
              </text:list-item>
            </text:list>
            <text:p text:style-name="al">Ten aanzien van <text:span text:style-name="nadrukvet"><text:span text:style-name="nadrukcur">Generalistische Jeugd-ggz</text:span></text:span> gelden naast de algemene eisen de volgende eisen:</text:p>
            <text:list text:style-name="id1-3-2-2-2-38">
              <text:list-item text:style-override="id1-3-2-2-2-38-1">
                <text:number>-</text:number>
                <text:p text:style-name="al">De jeugdhulpaanbieder neemt de registratieverplichtingen, zoals vastgelegd in de Nadere regeling Generalistische Basis GGZ (NR/CU-539) of de opvolger daarvan, in acht. Daar waar zorgautoriteit en zorgverzekeraar staat, dient gemeenten te worden gelezen;</text:p>
              </text:list-item>
              <text:list-item text:style-override="id1-3-2-2-2-38-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2-38-3">
                <text:number>-</text:number>
                <text:p text:style-name="al">De jeugdhulpaanbieder heeft de inspanningsverplichting om tenminste 5% van de behandelingen blended uit te voeren (combinatie van face-to-face en e-health behandeling) en dit inzichtelijk te maken.</text:p>
              </text:list-item>
            </text:list>
            <text:p text:style-name="al">Ten aanzien van <text:span text:style-name="nadrukvet"><text:span text:style-name="nadrukcur">Specialistische Jeugd-ggz zonder verblijf</text:span></text:span> gelden naast de algemene eisen de volgende eisen:</text:p>
            <text:list text:style-name="id1-3-2-2-2-40">
              <text:list-item text:style-override="id1-3-2-2-2-40-1">
                <text:number>-</text:number>
                <text:p text:style-name="al">De landelijke Treeknormen zijn van toepassing;</text:p>
              </text:list-item>
              <text:list-item text:style-override="id1-3-2-2-2-40-2">
                <text:number>-</text:number>
                <text:p text:style-name="al">De behandelingen zijn vastgelegd in zorgtrajecten met een gemarkeerd einde van de behandeling;</text:p>
              </text:list-item>
              <text:list-item text:style-override="id1-3-2-2-2-40-3">
                <text:number>-</text:number>
                <text:p text:style-name="al">De jeugdhulpaanbieder heeft de inspanningsverplichting om tenminste 5% van de behandelingen blended uit te voeren (combinatie van face-to-face en e-health behandeling) en dit inzichtelijk te maken;</text:p>
              </text:list-item>
              <text:list-item text:style-override="id1-3-2-2-2-40-4">
                <text:number>-</text:number>
                <text:p text:style-name="al">De behandeling wordt door de jeugdhulpaanbieder uitgevoerd onder verantwoordelijkheid van de BIG-geregistreerde hoofdbehandelaar. Er kan sprake zijn van medebehandelaars, mits deze in de CONO beroepentabel voorkomen. Er dient sprake te zijn van multidisciplinair overleg;</text:p>
              </text:list-item>
              <text:list-item text:style-override="id1-3-2-2-2-40-5">
                <text:number>-</text:number>
                <text:p text:style-name="al">Er is sprake van een vastgesteld hulpverleningsplan en gebleken toestemming van de ouders en, waar mogelijk, de jeugdige. Er dient een 100% aanwezigheid te zijn van hulpverleningsplannen.</text:p>
              </text:list-item>
            </text:list>
            <text:p text:style-name="al">Ten aanzien van de <text:span text:style-name="nadrukvet"><text:span text:style-name="nadrukcur">Pleegzorg </text:span></text:span>gelden de volgende eisen:</text:p>
            <text:list text:style-name="id1-3-2-2-2-42">
              <text:list-item text:style-override="id1-3-2-2-2-42-1">
                <text:number>-</text:number>
                <text:p text:style-name="al">De zorg richt zich in eerste instantie op het realiseren van een veilige omgeving en een goed opvoedingsklimaat voor de jeugdige, wanneer dat in de thuissituatie onvoldoende gegarandeerd kan worden;</text:p>
              </text:list-item>
              <text:list-item text:style-override="id1-3-2-2-2-42-2">
                <text:number>-</text:number>
                <text:p text:style-name="al">De zorg is, waar mogelijk, gericht op een terugkeer naar het eigen gezin;</text:p>
              </text:list-item>
              <text:list-item text:style-override="id1-3-2-2-2-42-3">
                <text:number>-</text:number>
                <text:p text:style-name="al">De zorg is gericht op het vergroten van zelfredzaamheid en maatschappelijke participatie, dan wel zoveel als mogelijk het behouden daarvan;</text:p>
              </text:list-item>
              <text:list-item text:style-override="id1-3-2-2-2-42-4">
                <text:number>-</text:number>
                <text:p text:style-name="al">Waar mogelijk wordt het eigen sociaal netwerk van de jeugdige betrokken, ingezet en, waar nodig, ondersteund;</text:p>
              </text:list-item>
              <text:list-item text:style-override="id1-3-2-2-2-42-5">
                <text:number>-</text:number>
                <text:p text:style-name="al">Wanneer meerdere aanbieders zijn betrokken bij de jeugdhulpverlening en een andere aanbieder of het basisteam de regie voert, richt de zorg zich naar de afspraken van en de richtlijnen van de regisseur;</text:p>
              </text:list-item>
              <text:list-item text:style-override="id1-3-2-2-2-42-6">
                <text:number>-</text:number>
                <text:p text:style-name="al">De pleegzorgaanbieder faciliteert de pleegouders maximaal en bemiddelt in de contacten met de verwijzer, in de meeste gevallen de Gecertificeerde Instelling. </text:p>
              </text:list-item>
            </text:list>
            <text:p text:style-name="al">Ten aanzien van <text:span text:style-name="nadrukvet"><text:span text:style-name="nadrukcur">Gezinsgericht Verblijf</text:span></text:span> gelden de volgende eisen:</text:p>
            <text:list text:style-name="id1-3-2-2-2-44">
              <text:list-item text:style-override="id1-3-2-2-2-44-1">
                <text:number>-</text:number>
                <text:p text:style-name="al">De jeugdhulp richt zich in eerste instantie op het realiseren van een veilige omgeving en een goed opvoedingsklimaat voor de jeugdige;</text:p>
              </text:list-item>
              <text:list-item text:style-override="id1-3-2-2-2-44-2">
                <text:number>-</text:number>
                <text:p text:style-name="al">De jeugdhulp is zo mogelijk gericht op een terugkeer naar het eigen gezin;</text:p>
              </text:list-item>
              <text:list-item text:style-override="id1-3-2-2-2-44-3">
                <text:number>-</text:number>
                <text:p text:style-name="al">De jeugdhulp is gericht op het vergroten van zelfredzaamheid en maatschappelijke participatie, dan wel het zoveel mogelijk behouden daarvan;</text:p>
              </text:list-item>
              <text:list-item text:style-override="id1-3-2-2-2-44-4">
                <text:number>-</text:number>
                <text:p text:style-name="al">Waar mogelijk wordt het eigen sociaal netwerk van de jeugdige betrokken, ingezet en waar nodig ondersteund;</text:p>
              </text:list-item>
              <text:list-item text:style-override="id1-3-2-2-2-44-5">
                <text:number>-</text:number>
                <text:p text:style-name="al">Wanneer meerdere jeugdhulpaanbieders zijn betrokken en een andere of het basisteam de regie voert, richt de jeugdhulp zich naar de afspraken van en de richtlijnen van de regisseur.</text:p>
              </text:list-item>
            </text:list>
            <text:p text:style-name="al">Ten aanzien van <text:span text:style-name="nadrukvet"><text:span text:style-name="nadrukcur">Met Verblijf Gesloten en Overig</text:span></text:span>gelden de volgende eisen:</text:p>
            <text:list text:style-name="id1-3-2-2-2-46">
              <text:list-item text:style-override="id1-3-2-2-2-46-1">
                <text:number>-</text:number>
                <text:p text:style-name="al">Waar mogelijk blijft de thuissituatie betrokken bij de jeugdige en de ondersteuning;</text:p>
              </text:list-item>
              <text:list-item text:style-override="id1-3-2-2-2-46-2">
                <text:number>-</text:number>
                <text:p text:style-name="al">In die gevallen dat de thuissituatie betrokken kan blijven organiseert de jeugdhulpaanbieder tevens de begeleiding van de ouders/de thuissituatie; </text:p>
              </text:list-item>
              <text:list-item text:style-override="id1-3-2-2-2-46-3">
                <text:number>-</text:number>
                <text:p text:style-name="al">De jeugdhulp richt zich in eerste instantie op het realiseren van een veilige omgeving en een goed opvoedingsklimaat voor de jeugdige;</text:p>
              </text:list-item>
              <text:list-item text:style-override="id1-3-2-2-2-46-4">
                <text:number>-</text:number>
                <text:p text:style-name="al">De jeugdhulp is zo mogelijk gericht op een terugkeer naar het eigen gezin;</text:p>
              </text:list-item>
              <text:list-item text:style-override="id1-3-2-2-2-46-5">
                <text:number>-</text:number>
                <text:p text:style-name="al">De jeugdhulp is gericht op het vergroten van zelfredzaamheid en maatschappelijke participatie, dan wel het zoveel mogelijk behouden daarvan;</text:p>
              </text:list-item>
              <text:list-item text:style-override="id1-3-2-2-2-46-6">
                <text:number>-</text:number>
                <text:p text:style-name="al">Waar mogelijk wordt het eigen sociaal netwerk van de jeugdige betrokken, ingezet en, waar nodig, ondersteund;</text:p>
              </text:list-item>
              <text:list-item text:style-override="id1-3-2-2-2-46-7">
                <text:number>-</text:number>
                <text:p text:style-name="al">Wanneer meerdere jeugdhulpaanbieders zijn betrokken en een andere aanbieder of het basisteam de regie voert, richt de zorg zich naar de afspraken met de jeugdige en zijn ouders en, waar nodig, de richtlijnen van de regisseur.</text:p>
              </text:list-item>
            </text:list>
            <text:p text:style-name="al">Ten aanzien van <text:span text:style-name="nadrukvet"><text:span text:style-name="nadrukcur">Specialistische Jeugd-ggz met verblijf</text:span></text:span>gelden naast de algemene eisen de volgende eisen:</text:p>
            <text:list text:style-name="id1-3-2-2-2-48">
              <text:list-item text:style-override="id1-3-2-2-2-48-1">
                <text:number>-</text:number>
                <text:p text:style-name="al">De behandelingen zijn vastgelegd in zorgtrajecten met een gemarkeerd einde van de behandeling;</text:p>
              </text:list-item>
              <text:list-item text:style-override="id1-3-2-2-2-48-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2-48-3">
                <text:number>-</text:number>
                <text:p text:style-name="al">Er is sprake van een vastgesteld hulpverleningsplan en gebleken toestemming van de ouders en, waar mogelijk, de jeugdige. Er dient een 100% aanwezigheid te zijn van hulpverlenings(crisis)plannen. Er dient sprake te zijn van multidisciplinair overleg. </text:p>
              </text:list-item>
            </text:list>
            <text:p text:style-name="al">
            <text:span text:style-name="nadrukvet">
              <text:span text:style-name="nadrukcur">Flexibele jeugdhulp</text:span>
            </text:span>
          </text:p>
            <text:p text:style-name="al">Voor flexibele jeugdhulp is géén verleningsbeschikking nodig. Jaarlijks bepaalt het College welke vormen van jeugdhulp tot het flexibele volume behoren. Voor 2015 is dat alleen basis generalistische jeugd-ggz.</text:p>
            <text:p text:style-name="al">
            <text:span text:style-name="nadrukvet">
              <text:span text:style-name="nadrukcur">Vervoer dagbehandeling GGZ in 2015</text:span>
            </text:span>
          </text:p>
            <text:p text:style-name="al">In 2015 is het vervoer van en naar dagbehandeling GGZ vanuit de zorgverzekeraars overgekomen en valt onder de verantwoordelijkheid van de gemeente. Dit was op voorhand niet bekend en dit vervoer is voor 2015 niet ingekocht bij de jeugdhulpverleners. Indien vervoer naar dagbehandeling niet door de ouders zelf ingevuld kan worden bestaat de mogelijkheid een beroep te doen op vergoeding van taxikosten. De gemeente kan zich hierbij eventueel beroepen op door de gemeente gecontracteerde taxibedrijven of aansluiting zoeken bij de richtlijnen voor het leerlingenvervoer.</text:p>
          </text:section>
          <text:section text:name="artikel_id1-3-2-2-3" text:style-name="artikel">
            <text:p text:style-name="artikel_kop_titel"><text:span text:style-name="artikel_kop_label">Artikel</text:span> <text:span text:style-name="artikel_kop_nr">2</text:span> Hoogte PGB</text:p>
            <text:list text:style-name="id1-3-2-2-3-2">
              <text:list-item text:style-override="id1-3-2-2-3-2">
                <text:number>1.</text:number>
                <text:p text:style-name="al">In alle gevallen geldt dat het PGB toereikend moet zijn om de benodigde hulp in te kunnen kopen.</text:p>
              </text:list-item>
              <text:list-item text:style-override="id1-3-2-2-3-3">
                <text:number>2.</text:number>
                <text:p text:style-name="al">Het persoonsgebonden budget voor de verschillende jeugdhulpvormen is niet direct afgeleid van de tarieven waarvoor het college deze diensten heeft gecontracteerd bij verstrekking in natura (lumpsumfinanciering).</text:p>
                <text:list text:style-name="id1-3-2-2-3-3-3">
                  <text:list-item text:style-override="id1-3-2-2-3-3-3-1">
                    <text:number>a.</text:number>
                    <text:p text:style-name="al">Voor de hulpvormen persoonlijke verzorging, begeleiding individueel, begeleiding groep, en kortdurend verblijf, worden de maximum PGB-tarieven overgenomen zoals het zorgkantoor deze in 2014 voor de AWBZ hanteert. Voor de overige jeugdhulpvormen gelden de tarieven zoals opgenomen in bijlage 1 (specialistische maatwerktarieven).</text:p>
                  </text:list-item>
                  <text:list-item text:style-override="id1-3-2-2-3-3-3-2">
                    <text:number>b.</text:number>
                    <text:p text:style-name="al">In bijlage 1 zijn de geldende maximum PGB-bedragen per hulpvorm opgenomen.</text:p>
                  </text:list-item>
                </text:list>
              </text:list-item>
              <text:list-item text:style-override="id1-3-2-2-3-4">
                <text:number>1.</text:number>
                <text:p text:style-name="al">Er is sprake van een gedifferentieerde tariefstelling voor het persoonsgebonden budget diensten. </text:p>
                <text:list text:style-name="id1-3-2-2-3-4-3">
                  <text:list-item text:style-override="id1-3-2-2-3-4-3-1">
                    <text:number>a.</text:number>
                    <text:p text:style-name="al">Een PGB budgethouder die een zorgorganisatie inschakelt met medewerkers in loondienst kan het maximum (100%) PGB-tarief ontvangen. </text:p>
                  </text:list-item>
                  <text:list-item text:style-override="id1-3-2-2-3-4-3-2">
                    <text:number>b.</text:number>
                    <text:p text:style-name="al">Inschakeling van een zzp’er, met aannemelijke minderkosten c.q. overheadkosten, leidt tot een verlaging van het maximum PGB-tarief met 15%. </text:p>
                  </text:list-item>
                  <text:list-item text:style-override="id1-3-2-2-3-4-3-3">
                    <text:number>c.</text:number>
                    <text:p text:style-name="al">Bij inschakeling van iemand uit het sociaal netwerk door een PGB budgethouder geldt een korting van 50% met een maximum uurtarief van € 20,- per uur en bij kortdurend verblijf maximaal € 30,- per etmaal (overeenkomstig PGB-tarief Wet langdurige zorg voor hulp van niet professionele zorgverleners). </text:p>
                  </text:list-item>
                  <text:list-item text:style-override="id1-3-2-2-3-4-3-4">
                    <text:number>d.</text:number>
                    <text:p text:style-name="al">Het genoemde kortingspercentage geldt als uitgangspunt. Indien de PGB budgethouder kan aantonen dat in zijn situatie het PGB-tarief niet toereikend is om passende ondersteuning in te kopen, kan in uitzonderlijke gevallen aanpassing plaatsvinden. </text:p>
                  </text:list-item>
                </text:list>
              </text:list-item>
            </text:list>
          </text:section>
          <text:section text:name="artikel_id1-3-2-2-4" text:style-name="artikel">
            <text:p text:style-name="artikel_kop_titel"><text:span text:style-name="artikel_kop_label">Artikel</text:span> <text:span text:style-name="artikel_kop_nr">3</text:span> Inzet sociaal netwerk</text:p>
            <text:list text:style-name="id1-3-2-2-4-2">
              <text:list-item text:style-override="id1-3-2-2-4-2">
                <text:number>1.</text:number>
                <text:p text:style-name="al">Bij inzet van het sociale netwerk moet in de onderzoeksfase zoals bedoeld in artikel 5 van de Verordening jeugdhulp gemeente Grave 2015 worden aangetoond dat wordt voldaan aan onderstaande voorwaarden.</text:p>
              </text:list-item>
              <text:list-item text:style-override="id1-3-2-2-4-3">
                <text:number>2.</text:number>
                <text:p text:style-name="al">Het is mogelijk om mensen uit het sociale netwerk te betalen met een PGB als:</text:p>
                <text:list text:style-name="id1-3-2-2-4-3-3">
                  <text:list-item text:style-override="id1-3-2-2-4-3-3-1">
                    <text:number>a.</text:number>
                    <text:p text:style-name="al">het aantoonbaar tot betere en effectievere ondersteuning leidt en aantoonbaar doelmatiger is dan een maatwerkvoorziening in natura, en;</text:p>
                  </text:list-item>
                  <text:list-item text:style-override="id1-3-2-2-4-3-3-2">
                    <text:number>b.</text:number>
                    <text:p text:style-name="al">het gebruikelijke zorg overstijgt, en;</text:p>
                  </text:list-item>
                  <text:list-item text:style-override="id1-3-2-2-4-3-3-3">
                    <text:number>c.</text:number>
                    <text:p text:style-name="al">er sprake is van langdurige, omvangrijke en frequente ondersteuningsvraag, en;</text:p>
                  </text:list-item>
                  <text:list-item text:style-override="id1-3-2-2-4-3-3-4">
                    <text:number>d.</text:number>
                    <text:p text:style-name="al">in alle redelijkheid en billijkheid niet verwacht kan worden dat iemand dit in het kader van gebruikelijke zorg en mantelzorg doet. </text:p>
                  </text:list-item>
                </text:list>
              </text:list-item>
            </text:list>
          </text:section>
          <text:section text:name="artikel_id1-3-2-2-5" text:style-name="artikel">
            <text:p text:style-name="artikel_kop_titel"><text:span text:style-name="artikel_kop_label">Artikel</text:span> <text:span text:style-name="artikel_kop_nr">4</text:span> Betrekken van ingezetenen bij het beleid</text:p>
            <text:p text:style-name="al">Het college stelt de Burger Participatie Raad vroegtijdig in de gelegenheid voorstellen voor het jeugdhulpbeleid te doen en advies uit te brengen bij de besluitvorming.</text:p>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Nadere regels Jeugdhulp gemeente Grave 2015 treden in werking na besluitvorming door het college. </text:p>
              </text:list-item>
              <text:list-item text:style-override="id1-3-2-2-6-2-2">
                <text:number>2.</text:number>
                <text:p text:style-name="al">Deze Nadere regels Jeugdhulp worden aangehaald als: Nadere regels Jeugdhulp gemeente Grave 2015.</text:p>
              </text:list-item>
            </text:list>
            <text:p text:style-name="al">Aldus vastgesteld door het college van burgemeester en wethouders van de gemeente Grave in de vergadering van 14 juli 2015.</text:p>
            <text:p text:style-name="al">Burgemeester en wethouders van Grave,</text:p>
            <text:section text:name="table_id1-3-2-2-6-5" text:style-name="table">
              <text:p text:style-name="table_top"/>
              <table:table table:style-name="tgroup">
                <table:table-column table:style-name="id1-3-2-2-6-5-1-1"/>
                <table:table-column table:style-name="id1-3-2-2-6-5-1-2"/>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J.J.L Heerkens </text:p>
                  </table:table-cell>
                  <table:table-cell table:style-name="entry" table:number-rows-spanned="1" table:number-columns-spanned="1">
                    <text:p text:style-name="table_al">A.M.H. Roolvink</text:p>
                  </table:table-cell>
                </table:table-row>
              </table:table>
              <text:p text:style-name="table_bottom"/>
            </text:section>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bijlage_id1-3-2-3" text:style-name="bijlage">
          <text:p text:style-name="bijlage_top"/>
          <text:p text:style-name="hoofdstuk_kop">Bijlage 1PGB tarieven Jeugdhulp in 2015 </text:p>
          <text:p text:style-name="al">Onderstaande tabel geeft de maximale PGB bedragen aan die de gemeente Grave voor jeugdhulp in 2015 verstrekt. De tabel is afgeleid van de bruto PGB bedragen die het College voor Zorgverzekeringen in 2014 voor PGB-budgethouders hanteert. Hiermee tracht de gemeente Grave rust en continuering van huidige PGB-ondersteuning te bieden in 2015. </text:p>
          <text:p text:style-name="al">Desalniettemin zullen PGB-houders in 2015 toch belangrijke wijzigingen ervaren. Invoering van het landelijk verplicht gestelde trekkingsrecht, budgethouders worden hierover per brief door de sociale verzekeringsbank geïnformeerd, zorgt weliswaar voor minder flexibiliteit, maar ook minder administratieve lasten. De PGB budgethouder kan de te betalen ouderbijdrage aan het Centraal Administratie Kantoor niet meer met zijn persoonsgebonden budget verrekenen.</text:p>
          <text:p text:style-name="al">Voor nieuwe aanvragen of herindicaties PGB geldt een gedifferentieerde PGB-tariefstelling. Dat wil zeggen:</text:p>
          <text:list text:style-name="id1-3-2-3-5">
            <text:list-item text:style-override="id1-3-2-3-5-1">
              <text:number>a.</text:number>
              <text:p text:style-name="al">Een PGB budgethouder die een zorgorganisatie inschakelt met medewerkers in loondienst, kan het maximum (100%) PGB-tarief ontvangen.</text:p>
            </text:list-item>
            <text:list-item text:style-override="id1-3-2-3-5-2">
              <text:number>b.</text:number>
              <text:p text:style-name="al">Inschakeling van een zzp’er, leidt tot een verlaging van het maximum PGB-tarief met 15%.</text:p>
            </text:list-item>
            <text:list-item text:style-override="id1-3-2-3-5-3">
              <text:number>c.</text:number>
              <text:p text:style-name="al">Bij inschakeling van iemand uit het sociaal netwerk door een PGB budgethouder geldt een korting van 50% op het tarief met een tarief van maximaal € 20,- per uur en bij kortdurend verblijf maximaal € 30,- per etmaal.</text:p>
            </text:list-item>
            <text:list-item text:style-override="id1-3-2-3-5-4">
              <text:number>d.</text:number>
              <text:p text:style-name="al">Het genoemde kortingspercentage geldt als uitgangspunt. Indien de PGB budgethouder kan aantonen dat in zijn situatie het PGB-tarief niet toereikend is om passende ondersteuning in te kopen, kan in uitzonderlijke gevallen aanpassing plaatsvinden.</text:p>
            </text:list-item>
          </text:list>
          <text:p text:style-name="al">Voor de jeugdhulpvormen die tot op heden geen PGB mogelijkheid kenden, gelden specialistische individuele maatwerktarieven. Bij deze zware vormen zoals specialistische jeugd ggz, pleegzorg, crisisverblijf zal waarschijnlijk slechts in hoge uitzondering een PGB aan de orde kunnen zijn.</text:p>
          <text:p text:style-name="al">A.<text:span text:style-name="nadrukvet">Persoonlijke verzorging</text:span></text:p>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column table:style-name="id1-3-2-3-8-1-5"/>
              <table:table-column table:style-name="id1-3-2-3-8-1-6"/>
              <table:table-row table:style-name="row">
                <table:table-cell table:style-name="entry" table:number-rows-spanned="1" table:number-columns-spanned="1">
                  <text:p text:style-name="table_al">Klasse </text:p>
                </table:table-cell>
                <table:table-cell table:style-name="entry" table:number-rows-spanned="1" table:number-columns-spanned="1">
                  <text:p text:style-name="table_al">Uren per week </text:p>
                </table:table-cell>
                <table:table-cell table:style-name="entry" table:number-rows-spanned="1" table:number-columns-spanned="1">
                  <text:p text:style-name="table_al">Maximum Pgb per jaar bij inschakeling zorgorganisatie</text:p>
                </table:table-cell>
                <table:table-cell table:style-name="entry" table:number-rows-spanned="1" table:number-columns-spanned="1">
                  <text:p text:style-name="table_al">Maximum Pgb per week inschakeling zorgorganisatie</text:p>
                </table:table-cell>
                <table:table-cell table:style-name="entry" table:number-rows-spanned="1" table:number-columns-spanned="1">
                  <text:p text:style-name="table_al">Korting 15% bij inschakeling andere zorgorganisatie of zzp’er</text:p>
                  <text:p text:style-name="table_al">Max per week</text:p>
                </table:table-cell>
                <table:table-cell table:style-name="entry" table:number-rows-spanned="1" table:number-columns-spanned="1">
                  <text:p text:style-name="table_al">Korting 50% met een maximum van € 20,- per uur bij inschakeling sociaal netwerk</text:p>
                  <text:p text:style-name="table_al">Max per week</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0 - 1,9 uur </text:p>
                </table:table-cell>
                <table:table-cell table:style-name="entry" table:number-rows-spanned="1" table:number-columns-spanned="1">
                  <text:p text:style-name="table_al">€ 1.409,00</text:p>
                </table:table-cell>
                <table:table-cell table:style-name="entry" table:number-rows-spanned="1" table:number-columns-spanned="1">
                  <text:p text:style-name="table_al">€ 27,02</text:p>
                </table:table-cell>
                <table:table-cell table:style-name="entry" table:number-rows-spanned="1" table:number-columns-spanned="1">
                  <text:p text:style-name="table_al">€ 22,97</text:p>
                </table:table-cell>
                <table:table-cell table:style-name="entry" table:number-rows-spanned="1" table:number-columns-spanned="1">
                  <text:p text:style-name="table_al">€ 13,51</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2 - 3,9 uur </text:p>
                </table:table-cell>
                <table:table-cell table:style-name="entry" table:number-rows-spanned="1" table:number-columns-spanned="1">
                  <text:p text:style-name="table_al">€ 4.226,00</text:p>
                </table:table-cell>
                <table:table-cell table:style-name="entry" table:number-rows-spanned="1" table:number-columns-spanned="1">
                  <text:p text:style-name="table_al">€ 81,05</text:p>
                </table:table-cell>
                <table:table-cell table:style-name="entry" table:number-rows-spanned="1" table:number-columns-spanned="1">
                  <text:p text:style-name="table_al">€ 68,89</text:p>
                </table:table-cell>
                <table:table-cell table:style-name="entry" table:number-rows-spanned="1" table:number-columns-spanned="1">
                  <text:p text:style-name="table_al">€ 40,5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 6,9 uur </text:p>
                </table:table-cell>
                <table:table-cell table:style-name="entry" table:number-rows-spanned="1" table:number-columns-spanned="1">
                  <text:p text:style-name="table_al">€ 7.748,00</text:p>
                </table:table-cell>
                <table:table-cell table:style-name="entry" table:number-rows-spanned="1" table:number-columns-spanned="1">
                  <text:p text:style-name="table_al">€ 148,59</text:p>
                </table:table-cell>
                <table:table-cell table:style-name="entry" table:number-rows-spanned="1" table:number-columns-spanned="1">
                  <text:p text:style-name="table_al">€ 126,30</text:p>
                </table:table-cell>
                <table:table-cell table:style-name="entry" table:number-rows-spanned="1" table:number-columns-spanned="1">
                  <text:p text:style-name="table_al">€ 74,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 9,9 uur</text:p>
                </table:table-cell>
                <table:table-cell table:style-name="entry" table:number-rows-spanned="1" table:number-columns-spanned="1">
                  <text:p text:style-name="table_al">€ 11.975,00</text:p>
                </table:table-cell>
                <table:table-cell table:style-name="entry" table:number-rows-spanned="1" table:number-columns-spanned="1">
                  <text:p text:style-name="table_al">€ 229,66</text:p>
                </table:table-cell>
                <table:table-cell table:style-name="entry" table:number-rows-spanned="1" table:number-columns-spanned="1">
                  <text:p text:style-name="table_al">€ 195,21</text:p>
                </table:table-cell>
                <table:table-cell table:style-name="entry" table:number-rows-spanned="1" table:number-columns-spanned="1">
                  <text:p text:style-name="table_al">€ 114,8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 - 12,9 uur </text:p>
                </table:table-cell>
                <table:table-cell table:style-name="entry" table:number-rows-spanned="1" table:number-columns-spanned="1">
                  <text:p text:style-name="table_al">€ 16.201,00</text:p>
                </table:table-cell>
                <table:table-cell table:style-name="entry" table:number-rows-spanned="1" table:number-columns-spanned="1">
                  <text:p text:style-name="table_al">€ 310,70</text:p>
                </table:table-cell>
                <table:table-cell table:style-name="entry" table:number-rows-spanned="1" table:number-columns-spanned="1">
                  <text:p text:style-name="table_al">€ 264,10</text:p>
                </table:table-cell>
                <table:table-cell table:style-name="entry" table:number-rows-spanned="1" table:number-columns-spanned="1">
                  <text:p text:style-name="table_al">€ 155,35</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3 - 15,9 uur </text:p>
                </table:table-cell>
                <table:table-cell table:style-name="entry" table:number-rows-spanned="1" table:number-columns-spanned="1">
                  <text:p text:style-name="table_al">€ 20.428,00</text:p>
                </table:table-cell>
                <table:table-cell table:style-name="entry" table:number-rows-spanned="1" table:number-columns-spanned="1">
                  <text:p text:style-name="table_al">€ 391,77</text:p>
                </table:table-cell>
                <table:table-cell table:style-name="entry" table:number-rows-spanned="1" table:number-columns-spanned="1">
                  <text:p text:style-name="table_al">€ 333,00</text:p>
                </table:table-cell>
                <table:table-cell table:style-name="entry" table:number-rows-spanned="1" table:number-columns-spanned="1">
                  <text:p text:style-name="table_al">€ 195,8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 - 19,9 uur </text:p>
                </table:table-cell>
                <table:table-cell table:style-name="entry" table:number-rows-spanned="1" table:number-columns-spanned="1">
                  <text:p text:style-name="table_al">€ 25.358,00</text:p>
                </table:table-cell>
                <table:table-cell table:style-name="entry" table:number-rows-spanned="1" table:number-columns-spanned="1">
                  <text:p text:style-name="table_al">€ 486,32</text:p>
                </table:table-cell>
                <table:table-cell table:style-name="entry" table:number-rows-spanned="1" table:number-columns-spanned="1">
                  <text:p text:style-name="table_al">€ 413,37</text:p>
                </table:table-cell>
                <table:table-cell table:style-name="entry" table:number-rows-spanned="1" table:number-columns-spanned="1">
                  <text:p text:style-name="table_al">€ 243,16</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20 - 24,9 uur </text:p>
                </table:table-cell>
                <table:table-cell table:style-name="entry" table:number-rows-spanned="1" table:number-columns-spanned="1">
                  <text:p text:style-name="table_al">€ 31.698,00</text:p>
                </table:table-cell>
                <table:table-cell table:style-name="entry" table:number-rows-spanned="1" table:number-columns-spanned="1">
                  <text:p text:style-name="table_al">€ 607,91</text:p>
                </table:table-cell>
                <table:table-cell table:style-name="entry" table:number-rows-spanned="1" table:number-columns-spanned="1">
                  <text:p text:style-name="table_al">€ 516,72</text:p>
                </table:table-cell>
                <table:table-cell table:style-name="entry" table:number-rows-spanned="1" table:number-columns-spanned="1">
                  <text:p text:style-name="table_al">€ 303,95</text:p>
                </table:table-cell>
              </table:table-row>
            </table:table>
            <text:p text:style-name="table_bottom"/>
          </text:section>
          <text:p text:style-name="al">B.<text:span text:style-name="nadrukvet">Begeleiding </text:span></text:p>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column table:style-name="id1-3-2-3-10-1-5"/>
              <table:table-column table:style-name="id1-3-2-3-10-1-6"/>
              <table:table-row table:style-name="row">
                <table:table-cell table:style-name="entry" table:number-rows-spanned="1" table:number-columns-spanned="1">
                  <text:p text:style-name="table_al">Klasse </text:p>
                </table:table-cell>
                <table:table-cell table:style-name="entry" table:number-rows-spanned="1" table:number-columns-spanned="1">
                  <text:p text:style-name="table_al">Uren per week </text:p>
                </table:table-cell>
                <table:table-cell table:style-name="entry" table:number-rows-spanned="1" table:number-columns-spanned="1">
                  <text:p text:style-name="table_al">Maximum PGB per jaar bij inschakeling zorgorganisatie</text:p>
                </table:table-cell>
                <table:table-cell table:style-name="entry" table:number-rows-spanned="1" table:number-columns-spanned="1">
                  <text:p text:style-name="table_al">Maximum PGB per week inschakeling zorgorganisatie</text:p>
                </table:table-cell>
                <table:table-cell table:style-name="entry" table:number-rows-spanned="1" table:number-columns-spanned="1">
                  <text:p text:style-name="table_al">Korting 15% bij inschakeling andere zorgorganisatie of zzp’er</text:p>
                  <text:p text:style-name="table_al">Max PGB per week</text:p>
                </table:table-cell>
                <table:table-cell table:style-name="entry" table:number-rows-spanned="1" table:number-columns-spanned="1">
                  <text:p text:style-name="table_al">Korting 50% met een maximum van € 20,- per uur bij inschakeling sociaal netwerk</text:p>
                  <text:p text:style-name="table_al">Max PGB per week</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0 - 1,9 uur </text:p>
                </table:table-cell>
                <table:table-cell table:style-name="entry" table:number-rows-spanned="1" table:number-columns-spanned="1">
                  <text:p text:style-name="table_al">€ 1.869</text:p>
                </table:table-cell>
                <table:table-cell table:style-name="entry" table:number-rows-spanned="1" table:number-columns-spanned="1">
                  <text:p text:style-name="table_al">€ 35,84</text:p>
                </table:table-cell>
                <table:table-cell table:style-name="entry" table:number-rows-spanned="1" table:number-columns-spanned="1">
                  <text:p text:style-name="table_al">€ 30,47</text:p>
                </table:table-cell>
                <table:table-cell table:style-name="entry" table:number-rows-spanned="1" table:number-columns-spanned="1">
                  <text:p text:style-name="table_al">€ 17,97</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2 - 3,9 uur </text:p>
                </table:table-cell>
                <table:table-cell table:style-name="entry" table:number-rows-spanned="1" table:number-columns-spanned="1">
                  <text:p text:style-name="table_al">€ 5.608</text:p>
                </table:table-cell>
                <table:table-cell table:style-name="entry" table:number-rows-spanned="1" table:number-columns-spanned="1">
                  <text:p text:style-name="table_al">€ 107,55</text:p>
                </table:table-cell>
                <table:table-cell table:style-name="entry" table:number-rows-spanned="1" table:number-columns-spanned="1">
                  <text:p text:style-name="table_al">€ 91,42</text:p>
                </table:table-cell>
                <table:table-cell table:style-name="entry" table:number-rows-spanned="1" table:number-columns-spanned="1">
                  <text:p text:style-name="table_al">€ 53,7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 6,9 uur </text:p>
                </table:table-cell>
                <table:table-cell table:style-name="entry" table:number-rows-spanned="1" table:number-columns-spanned="1">
                  <text:p text:style-name="table_al">€ 10.282</text:p>
                </table:table-cell>
                <table:table-cell table:style-name="entry" table:number-rows-spanned="1" table:number-columns-spanned="1">
                  <text:p text:style-name="table_al">€ 197,19</text:p>
                </table:table-cell>
                <table:table-cell table:style-name="entry" table:number-rows-spanned="1" table:number-columns-spanned="1">
                  <text:p text:style-name="table_al">€ 167,61</text:p>
                </table:table-cell>
                <table:table-cell table:style-name="entry" table:number-rows-spanned="1" table:number-columns-spanned="1">
                  <text:p text:style-name="table_al">€ 98,5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 9,9 uur</text:p>
                </table:table-cell>
                <table:table-cell table:style-name="entry" table:number-rows-spanned="1" table:number-columns-spanned="1">
                  <text:p text:style-name="table_al">€ 15.891</text:p>
                </table:table-cell>
                <table:table-cell table:style-name="entry" table:number-rows-spanned="1" table:number-columns-spanned="1">
                  <text:p text:style-name="table_al">€ 304,76</text:p>
                </table:table-cell>
                <table:table-cell table:style-name="entry" table:number-rows-spanned="1" table:number-columns-spanned="1">
                  <text:p text:style-name="table_al">€ 259,05</text:p>
                </table:table-cell>
                <table:table-cell table:style-name="entry" table:number-rows-spanned="1" table:number-columns-spanned="1">
                  <text:p text:style-name="table_al">€ 152,3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 - 12,9 uur </text:p>
                </table:table-cell>
                <table:table-cell table:style-name="entry" table:number-rows-spanned="1" table:number-columns-spanned="1">
                  <text:p text:style-name="table_al">€ 21.499</text:p>
                </table:table-cell>
                <table:table-cell table:style-name="entry" table:number-rows-spanned="1" table:number-columns-spanned="1">
                  <text:p text:style-name="table_al">€ 412,31</text:p>
                </table:table-cell>
                <table:table-cell table:style-name="entry" table:number-rows-spanned="1" table:number-columns-spanned="1">
                  <text:p text:style-name="table_al">€ 350,46</text:p>
                </table:table-cell>
                <table:table-cell table:style-name="entry" table:number-rows-spanned="1" table:number-columns-spanned="1">
                  <text:p text:style-name="table_al">€ 206,15</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3 - 15,9 uur </text:p>
                </table:table-cell>
                <table:table-cell table:style-name="entry" table:number-rows-spanned="1" table:number-columns-spanned="1">
                  <text:p text:style-name="table_al">€ 27.107</text:p>
                </table:table-cell>
                <table:table-cell table:style-name="entry" table:number-rows-spanned="1" table:number-columns-spanned="1">
                  <text:p text:style-name="table_al">€ 519,86</text:p>
                </table:table-cell>
                <table:table-cell table:style-name="entry" table:number-rows-spanned="1" table:number-columns-spanned="1">
                  <text:p text:style-name="table_al">€ 441,88</text:p>
                </table:table-cell>
                <table:table-cell table:style-name="entry" table:number-rows-spanned="1" table:number-columns-spanned="1">
                  <text:p text:style-name="table_al">€ 259,9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 - 19,9 uur </text:p>
                </table:table-cell>
                <table:table-cell table:style-name="entry" table:number-rows-spanned="1" table:number-columns-spanned="1">
                  <text:p text:style-name="table_al">€ 33.651</text:p>
                </table:table-cell>
                <table:table-cell table:style-name="entry" table:number-rows-spanned="1" table:number-columns-spanned="1">
                  <text:p text:style-name="table_al">€ 645,36</text:p>
                </table:table-cell>
                <table:table-cell table:style-name="entry" table:number-rows-spanned="1" table:number-columns-spanned="1">
                  <text:p text:style-name="table_al">€ 548,56</text:p>
                </table:table-cell>
                <table:table-cell table:style-name="entry" table:number-rows-spanned="1" table:number-columns-spanned="1">
                  <text:p text:style-name="table_al">€ 322,68</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20 - 24,9 uur </text:p>
                </table:table-cell>
                <table:table-cell table:style-name="entry" table:number-rows-spanned="1" table:number-columns-spanned="1">
                  <text:p text:style-name="table_al">€ 42.063</text:p>
                </table:table-cell>
                <table:table-cell table:style-name="entry" table:number-rows-spanned="1" table:number-columns-spanned="1">
                  <text:p text:style-name="table_al">€ 806,69</text:p>
                </table:table-cell>
                <table:table-cell table:style-name="entry" table:number-rows-spanned="1" table:number-columns-spanned="1">
                  <text:p text:style-name="table_al">€ 685,68</text:p>
                </table:table-cell>
                <table:table-cell table:style-name="entry" table:number-rows-spanned="1" table:number-columns-spanned="1">
                  <text:p text:style-name="table_al">€ 403,34</text:p>
                </table:table-cell>
              </table:table-row>
            </table:table>
            <text:p text:style-name="table_bottom"/>
          </text:section>
          <text:p text:style-name="tussenkopcur">C. Dagbesteding/Daghulp</text:p>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column table:style-name="id1-3-2-3-12-1-5"/>
              <table:table-column table:style-name="id1-3-2-3-12-1-6"/>
              <table:table-row table:style-name="row">
                <table:table-cell table:style-name="entry" table:number-rows-spanned="1" table:number-columns-spanned="1">
                  <text:p text:style-name="table_al">Klasse </text:p>
                </table:table-cell>
                <table:table-cell table:style-name="entry" table:number-rows-spanned="1" table:number-columns-spanned="1">
                  <text:p text:style-name="table_al">Dagdelen per week </text:p>
                </table:table-cell>
                <table:table-cell table:style-name="entry" table:number-rows-spanned="1" table:number-columns-spanned="1">
                  <text:p text:style-name="table_al">Maximum PGB per jaar bij inschakeling zorgorganisatie</text:p>
                </table:table-cell>
                <table:table-cell table:style-name="entry" table:number-rows-spanned="1" table:number-columns-spanned="1">
                  <text:p text:style-name="table_al">Maximum PGB  per week </text:p>
                </table:table-cell>
                <table:table-cell table:style-name="entry" table:number-rows-spanned="1" table:number-columns-spanned="1">
                  <text:p text:style-name="table_al">Korting 15% bij inschakeling andere zorgorganisatie of zzp’er</text:p>
                </table:table-cell>
                <table:table-cell table:style-name="entry" table:number-rows-spanned="1" table:number-columns-spanned="1">
                  <text:p text:style-name="table_al">Korting 50% met een maximum van € 20,- per dagdeel bij inschakeling sociaal netwerk</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2.310</text:p>
                </table:table-cell>
                <table:table-cell table:style-name="entry" table:number-rows-spanned="1" table:number-columns-spanned="1">
                  <text:p text:style-name="table_al">€ 44,30</text:p>
                </table:table-cell>
                <table:table-cell table:style-name="entry" table:number-rows-spanned="1" table:number-columns-spanned="1">
                  <text:p text:style-name="table_al">€ 37,66</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2 </text:p>
                </table:table-cell>
                <table:table-cell table:style-name="entry" table:number-rows-spanned="1" table:number-columns-spanned="1">
                  <text:p text:style-name="table_al">€ 4.622</text:p>
                </table:table-cell>
                <table:table-cell table:style-name="entry" table:number-rows-spanned="1" table:number-columns-spanned="1">
                  <text:p text:style-name="table_al">€ 88,64</text:p>
                </table:table-cell>
                <table:table-cell table:style-name="entry" table:number-rows-spanned="1" table:number-columns-spanned="1">
                  <text:p text:style-name="table_al">€ 75,34</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3 </text:p>
                </table:table-cell>
                <table:table-cell table:style-name="entry" table:number-rows-spanned="1" table:number-columns-spanned="1">
                  <text:p text:style-name="table_al">€ 6.932</text:p>
                </table:table-cell>
                <table:table-cell table:style-name="entry" table:number-rows-spanned="1" table:number-columns-spanned="1">
                  <text:p text:style-name="table_al">€ 132,94</text:p>
                </table:table-cell>
                <table:table-cell table:style-name="entry" table:number-rows-spanned="1" table:number-columns-spanned="1">
                  <text:p text:style-name="table_al">€ 113,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9.244</text:p>
                </table:table-cell>
                <table:table-cell table:style-name="entry" table:number-rows-spanned="1" table:number-columns-spanned="1">
                  <text:p text:style-name="table_al">€ 177,28</text:p>
                </table:table-cell>
                <table:table-cell table:style-name="entry" table:number-rows-spanned="1" table:number-columns-spanned="1">
                  <text:p text:style-name="table_al">€ 150,69</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5 </text:p>
                </table:table-cell>
                <table:table-cell table:style-name="entry" table:number-rows-spanned="1" table:number-columns-spanned="1">
                  <text:p text:style-name="table_al">€ 11.555</text:p>
                </table:table-cell>
                <table:table-cell table:style-name="entry" table:number-rows-spanned="1" table:number-columns-spanned="1">
                  <text:p text:style-name="table_al">€ 221,60</text:p>
                </table:table-cell>
                <table:table-cell table:style-name="entry" table:number-rows-spanned="1" table:number-columns-spanned="1">
                  <text:p text:style-name="table_al">€ 188,36</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6 </text:p>
                </table:table-cell>
                <table:table-cell table:style-name="entry" table:number-rows-spanned="1" table:number-columns-spanned="1">
                  <text:p text:style-name="table_al">€ 13.865</text:p>
                </table:table-cell>
                <table:table-cell table:style-name="entry" table:number-rows-spanned="1" table:number-columns-spanned="1">
                  <text:p text:style-name="table_al">€ 265,90</text:p>
                </table:table-cell>
                <table:table-cell table:style-name="entry" table:number-rows-spanned="1" table:number-columns-spanned="1">
                  <text:p text:style-name="table_al">€ 226,02</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 </text:p>
                </table:table-cell>
                <table:table-cell table:style-name="entry" table:number-rows-spanned="1" table:number-columns-spanned="1">
                  <text:p text:style-name="table_al">€ 16.177</text:p>
                </table:table-cell>
                <table:table-cell table:style-name="entry" table:number-rows-spanned="1" table:number-columns-spanned="1">
                  <text:p text:style-name="table_al">€ 310,24</text:p>
                </table:table-cell>
                <table:table-cell table:style-name="entry" table:number-rows-spanned="1" table:number-columns-spanned="1">
                  <text:p text:style-name="table_al">€ 263,71</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 18.487</text:p>
                </table:table-cell>
                <table:table-cell table:style-name="entry" table:number-rows-spanned="1" table:number-columns-spanned="1">
                  <text:p text:style-name="table_al">€ 354,55</text:p>
                </table:table-cell>
                <table:table-cell table:style-name="entry" table:number-rows-spanned="1" table:number-columns-spanned="1">
                  <text:p text:style-name="table_al">€ 301,36</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cell table:style-name="entry" table:number-rows-spanned="1" table:number-columns-spanned="1">
                  <text:p text:style-name="table_al">€ 20.798</text:p>
                </table:table-cell>
                <table:table-cell table:style-name="entry" table:number-rows-spanned="1" table:number-columns-spanned="1">
                  <text:p text:style-name="table_al">€ 398,87</text:p>
                </table:table-cell>
                <table:table-cell table:style-name="entry" table:number-rows-spanned="1" table:number-columns-spanned="1">
                  <text:p text:style-name="table_al">€ 339,04</text:p>
                </table:table-cell>
                <table:table-cell table:style-name="entry" table:number-rows-spanned="1" table:number-columns-spanned="1">
                  <text:p text:style-name="table_al">€ 180,00</text:p>
                </table:table-cell>
              </table:table-row>
            </table:table>
            <text:p text:style-name="table_bottom"/>
          </text:section>
          <text:p text:style-name="tussenkopcur">Toeslag vervoer € 5,33 per verblijfdag</text:p>
          <text:p text:style-name="al">Als uw aantal geïndiceerde uren en/of dagdelen hoger is dan hier staat, dan wordt het tarief van de hoogste klasse verhoogd met uurtarief of dagdeeltarief op jaarbasis maal aantal extra uren of dagdelen.</text:p>
          <text:p text:style-name="tussenkopcur">D. Kortdurend Verblijf </text:p>
          <text:section text:name="table_id1-3-2-3-16" text:style-name="table">
            <text:p text:style-name="table_top"/>
            <table:table table:style-name="tgroup">
              <table:table-column table:style-name="id1-3-2-3-16-1-1"/>
              <table:table-column table:style-name="id1-3-2-3-16-1-2"/>
              <table:table-column table:style-name="id1-3-2-3-16-1-3"/>
              <table:table-row table:style-name="row">
                <table:table-cell table:style-name="entry" table:number-rows-spanned="1" table:number-columns-spanned="1">
                  <text:p text:style-name="table_al">Maximum PGB per etmaal bij inschakeling zorgorganisatie (maximaal 3 etmalen per week)</text:p>
                </table:table-cell>
                <table:table-cell table:style-name="entry" table:number-rows-spanned="1" table:number-columns-spanned="1">
                  <text:p text:style-name="table_al">Korting 15% bij inschakeling andere zorgorganisatie of zzp’er (maximaal 3 etmalen per week)</text:p>
                </table:table-cell>
                <table:table-cell table:style-name="entry" table:number-rows-spanned="1" table:number-columns-spanned="1">
                  <text:p text:style-name="table_al">€ 30,- per etmaal bij inschakeling sociaal netwerk (maximaal 3 etmalen per week)</text:p>
                </table:table-cell>
              </table:table-row>
              <table:table-row table:style-name="row">
                <table:table-cell table:style-name="entry" table:number-rows-spanned="1" table:number-columns-spanned="1">
                  <text:p text:style-name="table_al">€ 101,-</text:p>
                </table:table-cell>
                <table:table-cell table:style-name="entry" table:number-rows-spanned="1" table:number-columns-spanned="1">
                  <text:p text:style-name="table_al">€ 85,85 </text:p>
                </table:table-cell>
                <table:table-cell table:style-name="entry" table:number-rows-spanned="1" table:number-columns-spanned="1">
                  <text:p text:style-name="table_al">€ 30,00</text:p>
                </table:table-cell>
              </table:table-row>
            </table:table>
            <text:p text:style-name="table_bottom"/>
          </text:section>
          <text:p text:style-name="tussenkopcur">E. Beschermd wonen/specialistisch verblijf</text:p>
          <text:p text:style-name="al">Indien van toepassing, specialistisch maatwerktarief op basis van AWBZ PGB tarieven ZZP 2014</text:p>
          <text:p text:style-name="tussenkopcur">F. Overige jeugdhulpvormen</text:p>
          <text:p text:style-name="al">Specialistisch individueel maatwerktarief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6733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3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3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Grav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37</meta:user-defined>
    <meta:user-defined meta:name="OVERHEIDop.GmbID/DC.identifier">gmb-2015-67337</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Beleidsregels</meta:user-defined>
    <meta:user-defined meta:name="OVERHEID.Gemeente/DCTERMS.publisher">Grave</meta:user-defined>
    <meta:user-defined meta:name="OVERHEID.Gemeente/DC.spatial">Grave</meta:user-defined>
    <meta:user-defined meta:name="OVERHEIDop.versieInformatie"/>
  </office:meta>
</office:document-meta>
</file>