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iderweg 127 (kamerverhuur (5 kamers) op de 1e verdieping in het achterste deel van het bedrijfspand*; 24651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6-2015</text:p>
            <text:p text:style-name="al">*Betreft (deels) legalisatie</text:p>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3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3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3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iderweg 127 (kamerverhuur (5 kamers) op de 1e verdieping in het achterste deel van het bedrijfspand*; 24651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33</meta:user-defined>
    <meta:user-defined meta:name="OVERHEIDop.GmbID/DC.identifier">gmb-2015-6733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1HH 127</meta:user-defined>
    <meta:user-defined meta:name="OVERHEIDop.woonplaats">Hilversum</meta:user-defined>
    <meta:user-defined meta:name="OVERHEIDop.straatnaam">Zuid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169 470619</meta:user-defined>
    <meta:user-defined meta:name="OVERHEIDop.versieInformatie"/>
  </office:meta>
</office:document-meta>
</file>