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onnelaan 24 van rechtswege verleend (wijzigen gebruik van kantoor in wonen); 24387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5-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2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2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2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nnelaan 24 van rechtswege verleend (wijzigen gebruik van kantoor in wonen); 24387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28</meta:user-defined>
    <meta:user-defined meta:name="OVERHEIDop.GmbID/DC.identifier">gmb-2015-6732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NJ 26</meta:user-defined>
    <meta:user-defined meta:name="OVERHEIDop.woonplaats">Hilversum</meta:user-defined>
    <meta:user-defined meta:name="OVERHEIDop.straatnaam">Zonne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493 470929</meta:user-defined>
    <meta:user-defined meta:name="OVERHEIDop.versieInformatie"/>
  </office:meta>
</office:document-meta>
</file>