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tionstraat 20 (intern veranderen van de begane grondvloer van bedrijfspand); 25116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2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2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2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traat 20 (intern veranderen van de begane grondvloer van bedrijfspand); 25116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24</meta:user-defined>
    <meta:user-defined meta:name="OVERHEIDop.GmbID/DC.identifier">gmb-2015-6732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EN 18a</meta:user-defined>
    <meta:user-defined meta:name="OVERHEIDop.woonplaats">Hilversum</meta:user-defined>
    <meta:user-defined meta:name="OVERHEIDop.straatnaam">Station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763 470996</meta:user-defined>
    <meta:user-defined meta:name="OVERHEIDop.versieInformatie"/>
  </office:meta>
</office:document-meta>
</file>