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leine Drift 134 (aanleggen van 2 uitritten t.b.v ontsluiting van bouwterrein); 253076;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9-06-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731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1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1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leine Drift 134 (aanleggen van 2 uitritten t.b.v ontsluiting van bouwterrein); 253076;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310</meta:user-defined>
    <meta:user-defined meta:name="OVERHEIDop.GmbID/DC.identifier">gmb-2015-67310</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1KC 134</meta:user-defined>
    <meta:user-defined meta:name="OVERHEIDop.woonplaats">Hilversum</meta:user-defined>
    <meta:user-defined meta:name="OVERHEIDop.straatnaam">Kleine drif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512 470914</meta:user-defined>
    <meta:user-defined meta:name="OVERHEIDop.versieInformatie"/>
  </office:meta>
</office:document-meta>
</file>