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rkstraat 95, 97, 99 (het wijzigen van de draagconstructie en de gevels van de monumentale gebouwen, alsmede het samenvoegen van drie winkels); 25116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0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0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0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straat 95, 97, 99 (het wijzigen van de draagconstructie en de gevels van de monumentale gebouwen, alsmede het samenvoegen van drie winkels); 25116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08</meta:user-defined>
    <meta:user-defined meta:name="OVERHEIDop.GmbID/DC.identifier">gmb-2015-6730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CM 95b</meta:user-defined>
    <meta:user-defined meta:name="OVERHEIDop.woonplaats">Hilversum</meta:user-defined>
    <meta:user-defined meta:name="OVERHEIDop.straatnaam">Kerk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32 470746</meta:user-defined>
    <meta:user-defined meta:name="OVERHEIDop.versieInformatie"/>
  </office:meta>
</office:document-meta>
</file>