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Geniepark (kavel AL 709), Hoofddorp, Gemeente Haarlemmermeer, het aanbrengen van vier wandelbruggen en een vlonderpad en het aanpassen van een fietsbrug, 31-12-2014, 2014-0027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673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Geniepark (kavel AL 709), Hoofddorp, Gemeente Haarlemmermeer, het aanbrengen van vier wandelbruggen en een vlonderpad en het aanpassen van een fietsbrug, 31-12-2014, 2014-00271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73</meta:user-defined>
    <meta:user-defined meta:name="OVERHEIDop.GmbID/DC.identifier">gmb-2015-67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2908 479635</meta:user-defined>
    <meta:user-defined meta:name="OVERHEIDop.versieInformatie"/>
  </office:meta>
</office:document-meta>
</file>