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ge Vuurscheweg, kadastraal D nrs. 687/688 (landgoed smithuyserbos / tijdelijk plaatsen porto-cabin);254001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9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ge Vuurscheweg, kadastraal D nrs. 687/688 (landgoed smithuyserbos / tijdelijk plaatsen porto-cabin);254001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8</meta:user-defined>
    <meta:user-defined meta:name="OVERHEIDop.GmbID/DC.identifier">gmb-2015-6729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</meta:user-defined>
    <meta:user-defined meta:name="OVERHEIDop.woonplaats">Hilversum</meta:user-defined>
    <meta:user-defined meta:name="OVERHEIDop.straatnaam">Lage Vuursch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218 468625</meta:user-defined>
    <meta:user-defined meta:name="OVERHEIDop.versieInformatie"/>
  </office:meta>
</office:document-meta>
</file>