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Zuiderdiep 165 en 166, het aanbrengen van dakisolatie en vervangen van dakpannen en dakgo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9-07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last-al">Zuiderdiep 165 en 166, het aanbrengen van dakisolatie en vervangen van dakpannen en dakgoten, 101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729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9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9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165 en 166, het aanbrengen van dakisolatie en vervangen van dakpannen en dakgot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95</meta:user-defined>
    <meta:user-defined meta:name="OVERHEIDop.GmbID/DC.identifier">gmb-2015-67295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BJ 165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22</meta:user-defined>
    <meta:user-defined meta:name="xs:date/OVERHEIDop.einddatum">2015-09-01</meta:user-defined>
    <meta:user-defined meta:name="OVERHEID.EPSG28992/DC.spatial">259557 548252</meta:user-defined>
    <meta:user-defined meta:name="OVERHEIDop.versieInformatie"/>
  </office:meta>
</office:document-meta>
</file>