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Hellingpad/Turfkade: verleende evenementenvergunning (EV 2015009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5</text:span> is een evenementenvergunning (inclusief verkeersbesluit) verleend voor deze locatie. Het gaat om het <text:span text:style-name="nadrukvet">houden van een skûtsjemarkt tijdens de binnenkomst van de IFKS skûtsjes op woensdag 5 augustus 2015 van 14.00 tot 19.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729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9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9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erbrug, Hellingpad/Turfkade: verleende evenementenvergunning (EV 201500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94</meta:user-defined>
    <meta:user-defined meta:name="OVERHEIDop.GmbID/DC.identifier">gmb-2015-6729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9SW 9</meta:user-defined>
    <meta:user-defined meta:name="OVERHEIDop.woonplaats">Echtenerbrug</meta:user-defined>
    <meta:user-defined meta:name="OVERHEIDop.straatnaam">Hellingpad</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0</meta:user-defined>
    <meta:user-defined meta:name="OVERHEID.EPSG28992/DC.spatial">184281 543025</meta:user-defined>
    <meta:user-defined meta:name="OVERHEIDop.versieInformatie"/>
  </office:meta>
</office:document-meta>
</file>