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 , Waterloo 2 en 4 , het aanbrengen van dakisolatie en vervangen van dakpannen en dakg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Waterloo 2 en 4, het aanbrengen van dakisolatie en vervangen van dakpannen en dakgoten, 10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9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Waterloo 2 en 4 , het aanbrengen van dakisolatie en vervangen van dakpannen en dakgo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2</meta:user-defined>
    <meta:user-defined meta:name="OVERHEIDop.GmbID/DC.identifier">gmb-2015-6729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R 2</meta:user-defined>
    <meta:user-defined meta:name="OVERHEIDop.woonplaats">Valthe</meta:user-defined>
    <meta:user-defined meta:name="OVERHEIDop.straatnaam">Waterloo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6429 540761</meta:user-defined>
    <meta:user-defined meta:name="OVERHEIDop.versieInformatie"/>
  </office:meta>
</office:document-meta>
</file>