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Rooilaan 144 en 146, het aanbrengen van dakisolatie en vervangen van dakpannen en dakgo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  <text:span text:style-name="nadrukvet"/>
          </text:p>
            <text:p text:style-name="last-al">Rooilaan 144 en 146, het aanbrengen van dakisolatie en vervangen van dakpannen en dakgoten, 101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2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Rooilaan 144 en 146, het aanbrengen van dakisolatie en vervangen van dakpannen en dakgo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0</meta:user-defined>
    <meta:user-defined meta:name="OVERHEIDop.GmbID/DC.identifier">gmb-2015-6729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W 144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2</meta:user-defined>
    <meta:user-defined meta:name="xs:date/OVERHEIDop.einddatum">2015-09-01</meta:user-defined>
    <meta:user-defined meta:name="OVERHEID.EPSG28992/DC.spatial">260222 544327</meta:user-defined>
    <meta:user-defined meta:name="OVERHEIDop.versieInformatie"/>
  </office:meta>
</office:document-meta>
</file>