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estdijkerstraaweg 39 (vervangen lichtmasten); 2630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8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estdijkerstraaweg 39 (vervangen lichtmasten); 2630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89</meta:user-defined>
    <meta:user-defined meta:name="OVERHEIDop.GmbID/DC.identifier">gmb-2015-6728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VR 3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43 469798</meta:user-defined>
    <meta:user-defined meta:name="OVERHEIDop.versieInformatie"/>
  </office:meta>
</office:document-meta>
</file>