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Ingetrokken, Zevenhuizerstraat 116, het uitbreiden van de woning aan de achtergevel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Zevenhuizerstraat 116, het uitbreiden van de woning aan de achtergevel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8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Ingetrokken, Zevenhuizerstraat 116, het uitbreiden van de woning aan de achtergevel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84</meta:user-defined>
    <meta:user-defined meta:name="OVERHEIDop.GmbID/DC.identifier">gmb-2015-6728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8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H 116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99 466837</meta:user-defined>
    <meta:user-defined meta:name="OVERHEIDop.versieInformatie"/>
  </office:meta>
</office:document-meta>
</file>