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ading, Weersloot/ vliegveld Hilversum (uitvoeren aanlegwerkzaamheden, w.o. plaggen/graven); 26298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4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728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8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8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ading, Weersloot/ vliegveld Hilversum (uitvoeren aanlegwerkzaamheden, w.o. plaggen/graven); 26298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80</meta:user-defined>
    <meta:user-defined meta:name="OVERHEIDop.GmbID/DC.identifier">gmb-2015-67280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RL 43</meta:user-defined>
    <meta:user-defined meta:name="OVERHEIDop.woonplaats">Hilversum</meta:user-defined>
    <meta:user-defined meta:name="OVERHEIDop.straatnaam">Radin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8356 468397</meta:user-defined>
    <meta:user-defined meta:name="OVERHEIDop.versieInformatie"/>
  </office:meta>
</office:document-meta>
</file>