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oorderweg 68 (tijdelijk wijzigen bestemming van een deel van de 1e etage voor onderwijsdoeleinden met       klein kantoor / duur 3 jaar); 262198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7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7279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7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7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oorderweg 68 (tijdelijk wijzigen bestemming van een deel van de 1e etage voor onderwijsdoeleinden met       klein kantoor / duur 3 jaar); 262198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279</meta:user-defined>
    <meta:user-defined meta:name="OVERHEIDop.GmbID/DC.identifier">gmb-2015-67279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2PG 130</meta:user-defined>
    <meta:user-defined meta:name="OVERHEIDop.woonplaats">Hilversum</meta:user-defined>
    <meta:user-defined meta:name="OVERHEIDop.straatnaam">Noorder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664 471660</meta:user-defined>
    <meta:user-defined meta:name="OVERHEIDop.versieInformatie"/>
  </office:meta>
</office:document-meta>
</file>