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Evenementenvergunning Zomeravondconcerten Kulturhus De Bijenkorf</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 juli 2015 wordt aan u vergunning verleend, op grond van artikel 2:25 lid 1 van de Algemene plaatselijke verordening voor de gemeente Borne, voor het houden van een aantal ‘Zomerconcerten’ op de vrijdagavonden 7, 14, 21 augustus 2015 en de zaterdagavond 29 augustus 2015 van 20:00 tot 0.00 uur voor het Kulturhus. Uw aanvraag maakt onderdeel uit van deze vergunning en is als bijlage toegevoegd. Daarnaast zijn een door u aangeleverde plattegrond en een actuele plattegrond van het centrum van Borne als bijlagen bijgevoegd. Ook deze bijlagen maken onderdeel van deze vergunning uit.</text:p>
            <text:p text:style-name="common-al">Contactpersoon en telefoonnummer tijdens het evenement:</text:p>
            <text:p text:style-name="common-al">Naam:	P. ten Berge		telefoonnummer 06-18695784</text:p>
            <text:p text:style-name="common-al">M.Geerdink		telefoonnummer 06-24410008</text:p>
            <text:p text:style-name="common-al">Aan deze vergunning verbinden wij de volgende voorschriften:</text:p>
            <text:list text:style-name="id1-3-2-1-1-6">
              <text:list-item text:style-override="id1-3-2-1-1-6-1">
                <text:number>1.</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6-2">
                <text:number>2.</text:number>
                <text:p text:style-name="al">De vergunninghouder is verplicht de schade die hij door het gebruik van de vergunning aan de gemeente, dan wel aan derden, toebrengt, te vergoeden.</text:p>
              </text:list-item>
              <text:list-item text:style-override="id1-3-2-1-1-6-3">
                <text:number>3.</text:number>
                <text:p text:style-name="al">De vergunninghouder vrijwaart de gemeente voor alle mogelijke aanspraken van derden, welke het gevolg zijn van het gebruikmaken van deze vergunning.</text:p>
              </text:list-item>
              <text:list-item text:style-override="id1-3-2-1-1-6-4">
                <text:number>4.</text:number>
                <text:p text:style-name="al">De bereikbaarheid van gebouw(en) mag niet in het geding komen.</text:p>
              </text:list-item>
              <text:list-item text:style-override="id1-3-2-1-1-6-5">
                <text:number>5.</text:number>
                <text:p text:style-name="al">Bluswatervoorzieningen, zoals ondergrondse en bovengrondse brandkranen, dienen vrij en bereikbaar te blijven.</text:p>
              </text:list-item>
              <text:list-item text:style-override="id1-3-2-1-1-6-6">
                <text:number>6.</text:number>
                <text:p text:style-name="al">Wegen moeten toegankelijk blijven voor brandweervoertuigen. (Hoofd)-uitrukroutes moeten minimaal een vrije doorgang hebben van 4 meter breed en 4 meter hoog voor brandweervoertuigen. </text:p>
              </text:list-item>
              <text:list-item text:style-override="id1-3-2-1-1-6-7">
                <text:number>7.</text:number>
                <text:p text:style-name="al">Afzettingen en obstakels die de route blokkeren moeten zijn verwijderd, als hulpverleningsdiensten doorgang vereisen,</text:p>
              </text:list-item>
              <text:list-item text:style-override="id1-3-2-1-1-6-8">
                <text:number>8.</text:number>
                <text:p text:style-name="al"> Het evenement is ondergeschikt aan voertuigen die rijden met optische en geluidssignalen ter uitvoering van een dringende taak.</text:p>
              </text:list-item>
              <text:list-item text:style-override="id1-3-2-1-1-6-9">
                <text:number>9.</text:number>
                <text:p text:style-name="al">Alle in het belang van de openbare orde en veiligheid door de ambtenaren van politie, van de productgroep beheer openbare ruimte en de door of namens de commandant van de brandweer te geven aanwijzingen en bevelen dienen stipt en onverwijld te worden opgevolgd.</text:p>
              </text:list-item>
              <text:list-item text:style-override="id1-3-2-1-1-6-10">
                <text:number>10.</text:number>
                <text:p text:style-name="al">U dient omwonenden/instellingen/bedrijven tijdig van tevoren in te lichten.</text:p>
              </text:list-item>
              <text:list-item text:style-override="id1-3-2-1-1-6-11">
                <text:number>11.</text:number>
                <text:p text:style-name="al">U bent gehouden te doen en na te laten hetgeen redelijkerwijs kan worden gevergd om hinder en overlast te voorkomen of te beperken.</text:p>
              </text:list-item>
              <text:list-item text:style-override="id1-3-2-1-1-6-12">
                <text:number>12.</text:number>
                <text:p text:style-name="al">De volgende geluidsnormen dienen in acht te worden genomen tijdens de concerten. Het gemiddelde geluidsniveau (invallend geluid Li in dB(A) gemeten op 1,5 meter op de gevelhoogte tijdens muziekgeluid) mag maximaal 75 dB(A) zijn; het piekgeluidsniveau (invallend geluid La, max in dB(A) gemeten op 1,5 meter op de gevelhoogte tijdens muziekgeluid) mag maximaal 85 dB(A) zijn.</text:p>
              </text:list-item>
            </text:list>
            <text:p text:style-name="common-al">De verschuldigde leges voor de behandeling van de aanvraag op grond van ‘Legesverordening’ bedragen € 31,-. Een factuur ontvangt u separaat.</text:p>
            <text:p text:style-name="tussenkopcur">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tussenkopcur">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het college van burgemeester en wethouders,</text:p>
            <text:p text:style-name="common-al">de medewerker juridische zaken,</text:p>
            <text:p text:style-name="last-al">Wouter Ot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6727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7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7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Zomeravondconcerten Kulturhus De Bijenko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277</meta:user-defined>
    <meta:user-defined meta:name="OVERHEIDop.GmbID/DC.identifier">gmb-2015-67277</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7-23</meta:user-defined>
    <meta:user-defined meta:name="OVERHEID.EPSG28992/DC.spatial">248452 480006</meta:user-defined>
    <meta:user-defined meta:name="OVERHEIDop.versieInformatie"/>
  </office:meta>
</office:document-meta>
</file>