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Terrasvergunning, Kraailandhof 121, het houden van een zomerterras, 0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Terrasvergunning, Kraailandhof 121, het houden van een zomerterras, 07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27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7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7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Terrasvergunning, Kraailandhof 121, het houden van een zomerterras, 0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75</meta:user-defined>
    <meta:user-defined meta:name="OVERHEIDop.GmbID/DC.identifier">gmb-2015-67275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6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JR 121</meta:user-defined>
    <meta:user-defined meta:name="OVERHEIDop.woonplaats">Hoogland</meta:user-defined>
    <meta:user-defined meta:name="OVERHEIDop.straatnaam">Kraailand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196 466583</meta:user-defined>
    <meta:user-defined meta:name="OVERHEIDop.versieInformatie"/>
  </office:meta>
</office:document-meta>
</file>