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Terrasvergunning, Kraailandhof 119, het houden van een zomerterras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Kraailandhof 119, het houden van een zomerterras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Terrasvergunning, Kraailandhof 119, het houden van een zomerterras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71</meta:user-defined>
    <meta:user-defined meta:name="OVERHEIDop.GmbID/DC.identifier">gmb-2015-6727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JR 119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05 466579</meta:user-defined>
    <meta:user-defined meta:name="OVERHEIDop.versieInformatie"/>
  </office:meta>
</office:document-meta>
</file>