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ijsbrecht van Amstelstraat 2A (uitbouwen pand en plaatsen perceeltoegang); 26276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6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ijsbrecht van Amstelstraat 2A (uitbouwen pand en plaatsen perceeltoegang); 26276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62</meta:user-defined>
    <meta:user-defined meta:name="OVERHEIDop.GmbID/DC.identifier">gmb-2015-6726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CK 2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972 469716</meta:user-defined>
    <meta:user-defined meta:name="OVERHEIDop.versieInformatie"/>
  </office:meta>
</office:document-meta>
</file>