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Drank- en Horecawetvergunning, Verleende vergunning (reguliere procedure), Bunschoterstraat 23, Golfclub Hoogland West V.O.F., 30-06-2015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Drank- en Horecawetvergunning, Verleende vergunning (reguliere procedure), Bunschoterstraat 23, Golfclub Hoogland West V.O.F., 30-06-2015, Rechtsmiddel: Bezwaar. 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725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5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5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Drank- en Horecawetvergunning, Verleende vergunning (reguliere procedure), Bunschoterstraat 23, Golfclub Hoogland West V.O.F., 30-06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57</meta:user-defined>
    <meta:user-defined meta:name="OVERHEIDop.GmbID/DC.identifier">gmb-2015-67257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671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</meta:user-defined>
    <meta:user-defined meta:name="OVERHEIDop.woonplaats">Amersfoort</meta:user-defined>
    <meta:user-defined meta:name="OVERHEIDop.straatnaam">Bunschoter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576 467718</meta:user-defined>
    <meta:user-defined meta:name="OVERHEIDop.versieInformatie"/>
  </office:meta>
</office:document-meta>
</file>